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22536) Noordsingel 3 Leidschendam uitvoeren van graafwerkzaamheden ten behoeve van een nieuwe aansluiting openbare verlichting (laagspanningskab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buitvoeren van graafwerkzaamheden ten behoeve van een nieuwe aansluiting openbare verlichting (laagspanningskabel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augustus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486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6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86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22536) Noordsingel 3 Leidschendam uitvoeren van graafwerkzaamheden ten behoeve van een nieuwe aansluiting openbare verlichting (laagspanningskabel)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866</meta:user-defined>
    <meta:user-defined meta:name="OVERHEIDop.GmbID/DC.identifier">gmb-2023-364866</meta:user-defined>
    <meta:user-defined meta:name="OVERHEIDop.versieInformatie"/>
  </office:meta>
</office:document-meta>
</file>