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tern verbouwen van het pand en het toevoegen van zonnepanelen en een warmtepomp aan de achterzijde, Servetstraat 1 te Utrecht,  HZ_WABO-23-14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vetstraat 1 te Utrecht</text:p>
            <text:p text:style-name="common-al">HZ_WABO-23-14644</text:p>
            <text:p text:style-name="common-al">Toelichting: het intern verbouwen van het pand en het toevoegen van zonnepanelen en een warmtepomp aan de achterzijde</text:p>
            <text:p text:style-name="common-al">Datum besluit: 17 augustus 2023</text:p>
            <text:p text:style-name="common-al">Startdatum bezwaartermijn: 18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86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intern verbouwen van het pand en het toevoegen van zonnepanelen en een warmtepomp aan de achterzijde, Servetstraat 1 te Utrecht,  HZ_WABO-23-14644</meta:user-defined>
    <meta:user-defined meta:name="DCTERMS.W3CDTF/DCTERMS.available">2023-08-22</meta:user-defined>
    <meta:user-defined meta:name="DCTERMS.W3CDTF/OVERHEIDop.jaargang">2023</meta:user-defined>
    <meta:user-defined meta:name="OVERHEIDop.externeBijlage">Publiceerbaar-A|exb-2023-40352</meta:user-defined>
    <meta:user-defined meta:name="OVERHEIDop.externeBijlage">Besluit omgevingsvergunning Publiceerbaar|exb-2023-40353</meta:user-defined>
    <meta:user-defined meta:name="OVERHEIDop.publicationIssue">364864</meta:user-defined>
    <meta:user-defined meta:name="OVERHEIDop.GmbID/DC.identifier">gmb-2023-364864</meta:user-defined>
    <meta:user-defined meta:name="OVERHEIDop.versieInformatie"/>
  </office:meta>
</office:document-meta>
</file>