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lijndijk, Melkweg 36, het realiseren van een schuur</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Klijndijk</text:span>
          </text:p>
            <text:p text:style-name="common-al">Melkweg 36, 7871 PG</text:p>
            <text:p text:style-name="common-al">het realiseren van een schuur (Z2023-017568)</text:p>
            <text:p text:style-name="common-al">Datum verzending besluit: 18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486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6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6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Klijndijk, Melkweg 36, het realiseren van een schuur</meta:user-defined>
    <meta:user-defined meta:name="DCTERMS.W3CDTF/DCTERMS.available">2023-08-22</meta:user-defined>
    <meta:user-defined meta:name="DCTERMS.W3CDTF/OVERHEIDop.jaargang">2023</meta:user-defined>
    <meta:user-defined meta:name="OVERHEIDop.publicationIssue">364862</meta:user-defined>
    <meta:user-defined meta:name="OVERHEIDop.GmbID/DC.identifier">gmb-2023-364862</meta:user-defined>
    <meta:user-defined meta:name="OVERHEIDop.versieInformatie"/>
  </office:meta>
</office:document-meta>
</file>