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igitale mupi, kruising Pannekoekendijk-Katerdijk Zwolle [zaaknummer 0193ESUITE13512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351262023</text:p>
            <text:p text:style-name="common-al">
            <text:span text:style-name="nadrukvet">Verzenddatum besluit:</text:span> 17-08-2023</text:p>
            <text:p text:style-name="common-al">
            <text:span text:style-name="nadrukvet">Locatie:</text:span> kruising Pannekoekendijk-Katerdijk Zwolle</text:p>
            <text:p text:style-name="common-al">
            <text:span text:style-name="nadrukvet">Projectomschrijving:</text:span> het plaatsen van een digitale mupi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486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6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6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351262023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plaatsen digitale mupi, kruising Pannekoekendijk-Katerdijk Zwolle [zaaknummer 0193ESUITE1351262023]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61</meta:user-defined>
    <meta:user-defined meta:name="OVERHEIDop.GmbID/DC.identifier">gmb-2023-364861</meta:user-defined>
    <meta:user-defined meta:name="OVERHEIDop.versieInformatie"/>
  </office:meta>
</office:document-meta>
</file>