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muziekfeest Culthör op 7 en 8 oktober 2023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15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Pettemerstraat 15 Alkmaar</text:span>: het organiseren van muziekfeest Culthör op 7 en 8 oktober 2023 Datum ontvangst: 12 augustus 2023.</text:p>
            <text:p text:style-name="common-al">Zaaknummer: 0000561515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 website </text:span>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86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6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6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61515</meta:user-defined>
    <dc:language>nl</dc:language>
    <meta:user-defined meta:name="OVERHEIDop.locatietype/OVERHEIDop.gebiedsmarkering">Adres</meta:user-defined>
    <meta:user-defined meta:name="DC.title">Aanvraag vergunning voor het organiseren van muziekfeest Culthör op 7 en 8 oktober 2023 aan Pettemerstraat 15 te Alkmaa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860</meta:user-defined>
    <meta:user-defined meta:name="OVERHEIDop.GmbID/DC.identifier">gmb-2023-364860</meta:user-defined>
    <meta:user-defined meta:name="OVERHEIDop.versieInformatie"/>
  </office:meta>
</office:document-meta>
</file>