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 Lekdijk 27, 4128 B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3 heeft de gemeente een aanvraag omgevingsvergunning (regulier) ontvangen voor het perceel Kom Lekdijk 27, 4128 BT Lexmond. De aanvraag is geregistreerd onder zaaknummer OVR-2023-002991. De aanvraag betreft het plaatsen van 3 dakkapellen op het linker en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485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91</meta:user-defined>
    <meta:user-defined meta:name="DCTERMS.abstract">Projectomschrijving: Er komt aan de zijgevels van de woning dakkapellen., Toelichting: -</meta:user-defined>
    <dc:language>nl</dc:language>
    <meta:user-defined meta:name="OVERHEIDop.locatietype/OVERHEIDop.gebiedsmarkering">Punt</meta:user-defined>
    <meta:user-defined meta:name="DC.title">Ingekomen aanvraag omgevingsvergunning Kom Lekdijk 27, 4128 BT Lexmo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54</meta:user-defined>
    <meta:user-defined meta:name="OVERHEIDop.GmbID/DC.identifier">gmb-2023-364854</meta:user-defined>
    <meta:user-defined meta:name="OVERHEIDop.versieInformatie"/>
  </office:meta>
</office:document-meta>
</file>