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Buurtcamping zonder Slaapzak Alkmaar aan park Ooster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 park Oosterhout te Alkmaar</text:span>: het organiseren van De Buurtcamping zonder Slaapzak Alkmaar in park Oosterhout Datum ontvangst: 10 augustus 2023.</text:p>
            <text:p text:style-name="common-al">Zaaknummer: 0000561226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 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85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5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5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6122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e Buurtcamping zonder Slaapzak Alkmaar aan park Oosterhout te Alkmaa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851</meta:user-defined>
    <meta:user-defined meta:name="OVERHEIDop.GmbID/DC.identifier">gmb-2023-364851</meta:user-defined>
    <meta:user-defined meta:name="OVERHEIDop.versieInformatie"/>
  </office:meta>
</office:document-meta>
</file>