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1-2023 hebben wij de beslistermijn van de aanvraag omgevingsvergunning voor het het aanleggen van een uitrit op het adres Wheedwarsweg 13 7471GG Goor verlengd. Deze aanvraag staat ingeschreven onder zaaknummer 0000372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8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72846</meta:user-defined>
    <meta:user-defined meta:name="DCTERMS.abstract">het aanleggen van een uitrit</meta:user-defined>
    <dc:language>nl</dc:language>
    <meta:user-defined meta:name="OVERHEIDop.locatietype/OVERHEIDop.gebiedsmarkering">Punt</meta:user-defined>
    <meta:user-defined meta:name="DC.title">Op 24-01-2023 hebben wij de beslistermijn van de aanvraag omgevingsvergunning voor het het aanleggen van een uitrit op het adres Wheedwarsweg 13 7471GG Goor verlengd. Deze aanvraag staat ingeschreven onder zaaknummer 0000372846.</meta:user-defined>
    <meta:user-defined meta:name="DCTERMS.W3CDTF/DCTERMS.available">2023-01-27</meta:user-defined>
    <meta:user-defined meta:name="DCTERMS.W3CDTF/OVERHEIDop.jaargang">2023</meta:user-defined>
    <meta:user-defined meta:name="OVERHEIDop.publicationIssue">36485</meta:user-defined>
    <meta:user-defined meta:name="OVERHEIDop.GmbID/DC.identifier">gmb-2023-36485</meta:user-defined>
    <meta:user-defined meta:name="OVERHEIDop.versieInformatie"/>
  </office:meta>
</office:document-meta>
</file>