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Omloop 20a in Schoorl, het plaatsen van een bijgebouw in de voortuin, verzenddatum 15 augustus 2023 (Z23 126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4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an rechtswege verleende Omgevingsvergunning (regulier), Omloop 20a in Schoorl, het plaatsen van een bijgebouw in de voortuin, verzenddatum 15 augustus 2023 (Z23 126425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4849</meta:user-defined>
    <meta:user-defined meta:name="OVERHEIDop.GmbID/DC.identifier">gmb-2023-364849</meta:user-defined>
    <meta:user-defined meta:name="OVERHEIDop.versieInformatie"/>
  </office:meta>
</office:document-meta>
</file>