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oke Smitstraat 57 in Bergen (NH), het kappen van een tulpenboom, verzenddatum 16 augustus 2023 (Z23 133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4843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4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4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Joke Smitstraat 57 in Bergen (NH), het kappen van een tulpenboom, verzenddatum 16 augustus 2023 (Z23 133282)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4843</meta:user-defined>
    <meta:user-defined meta:name="OVERHEIDop.GmbID/DC.identifier">gmb-2023-364843</meta:user-defined>
    <meta:user-defined meta:name="OVERHEIDop.versieInformatie"/>
  </office:meta>
</office:document-meta>
</file>