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en elektronische weg voor indiening bezwaarschriften gemeente Tex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Texel,</text:p>
            <text:p text:style-name="al">Gelet op het bepaalde in artikel 2:15 van de Algemene wet bestuursrecht;</text:p>
            <text:p text:style-name="al"/>
            <text:p text:style-name="al">Besluit</text:p>
            <text:list text:style-name="id1-3-2-2-1-6">
              <text:list-item text:style-override="id1-3-2-2-1-6-1">
                <text:number>1.</text:number>
                <text:p text:style-name="al">De elektronische weg als bedoeld in artikel 2:15 Algemene wet bestuursrecht open te stellen, waardoor het mogelijk wordt om digitaal bezwaarschriften in te dienen.</text:p>
              </text:list-item>
            </text:list>
            <text:p text:style-name="al"/>
            <text:list text:style-name="id1-3-2-2-1-8">
              <text:list-item text:style-override="id1-3-2-2-1-8-1">
                <text:number>2.</text:number>
                <text:p text:style-name="al">Aan het gebruik van de elektronische weg wordt de beperking gesteld dat dit alleen kan met het webformulier ‘indienen bezwaarschrift’ dat is te vinden op www.texel.nl. Er moet met DigiD worden ingelogd.</text:p>
              </text:list-item>
            </text:list>
            <text:p text:style-name="al"/>
            <text:p text:style-name="al">Vastgesteld in de vergadering van burgemeester en wethouders van 11 juli 2023</text:p>
            <text:p text:style-name="al"/>
            <text:p text:style-name="al">De secretaris,   De burgemeester,</text:p>
            <text:p text:style-name="al">De heer J.J. Brouwer De heer R. van der Zwaa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64839</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39</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39</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Texel</meta:user-defined>
    <meta:user-defined meta:name="OVERHEID.Informatietype/DC.type">officiële publicatie</meta:user-defined>
    <meta:user-defined meta:name="OVERHEIDop.Rubriek/DC.type">ander besluit van algemene strekking</meta:user-defined>
    <meta:user-defined meta:name="OVERHEID.Gemeente/DCTERMS.publisher">Texel</meta:user-defined>
    <meta:user-defined meta:name="OVERHEID.Gemeente/OVERHEID.authority">Texel</meta:user-defined>
    <meta:user-defined meta:name="OVERHEID.TaxonomieBeleidsagendaDecentraal/OVERHEID.category">Recht | Organisatie en beleid</meta:user-defined>
    <meta:user-defined meta:name="DC.source">artikel 2:15 van de Algemene wet bestuursrecht]|[1.0:c:BWBR0005537&amp;artikel=2%3A15&amp;g=2023-08-01</meta:user-defined>
    <meta:user-defined meta:name="OVERHEIDop.referentienummer">3363809</meta:user-defined>
    <meta:user-defined meta:name="DCTERMS.abstract">De gemeente wil de digitale dienstverlening verbeteren. Een onderdeel hiervan is het digitaal indienen van bezwaarschriften.</meta:user-defined>
    <meta:user-defined meta:name="DCTERMS.alternative">Openstellen elektronische weg voor indiening bezwaarschriften gemeente Texel</meta:user-defined>
    <dc:language>nl</dc:language>
    <meta:user-defined meta:name="OVERHEIDop.locatietype/OVERHEIDop.gebiedsmarkering">Gemeente</meta:user-defined>
    <meta:user-defined meta:name="DC.title">Openstellen elektronische weg voor indiening bezwaarschriften gemeente Texel</meta:user-defined>
    <meta:user-defined meta:name="DCTERMS.W3CDTF/DCTERMS.available">2023-08-22</meta:user-defined>
    <meta:user-defined meta:name="DCTERMS.W3CDTF/OVERHEIDop.jaargang">2023</meta:user-defined>
    <meta:user-defined meta:name="OVERHEIDop.publicationIssue">364839</meta:user-defined>
    <meta:user-defined meta:name="OVERHEIDop.GmbID/DC.identifier">gmb-2023-364839</meta:user-defined>
    <meta:user-defined meta:name="OVERHEIDop.versieInformatie"/>
  </office:meta>
</office:document-meta>
</file>