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18 2022BA Haarlem,  [HLM01B18611]  Haarlem B 18611  , 0392-2023-0087989, het plaatsen van een tijdelijke winkel, als tijdelijk alternatief voor de afgebrande Albert Heijn, ontvangen op 17-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3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7989</meta:user-defined>
    <meta:user-defined meta:name="DCTERMS.abstract">het plaatsen van een tijdelijke winkel, als tijdelijk alternatief voor de afgebrande Albert Heijn</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Soendaplein 18 2022BA Haarlem,  [HLM01B18611]  Haarlem B 18611  , 0392-2023-0087989, het plaatsen van een tijdelijke winkel, als tijdelijk alternatief voor de afgebrande Albert Heijn, ontvangen op 17-08-2023</meta:user-defined>
    <meta:user-defined meta:name="DCTERMS.W3CDTF/DCTERMS.available">2023-08-22</meta:user-defined>
    <meta:user-defined meta:name="DCTERMS.W3CDTF/OVERHEIDop.jaargang">2023</meta:user-defined>
    <meta:user-defined meta:name="OVERHEIDop.publicationIssue">364838</meta:user-defined>
    <meta:user-defined meta:name="OVERHEIDop.GmbID/DC.identifier">gmb-2023-364838</meta:user-defined>
    <meta:user-defined meta:name="OVERHEIDop.versieInformatie"/>
  </office:meta>
</office:document-meta>
</file>