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C S Adama v Scheltemaweg 6 S in Bergen (NH), het plaatsen van een dakkapel, verzenddatum 15 augustus 2023 (Z23 127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83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3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3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an rechtswege verleende Omgevingsvergunning (regulier), C S Adama v Scheltemaweg 6 S in Bergen (NH), het plaatsen van een dakkapel, verzenddatum 15 augustus 2023 (Z23 127271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4832</meta:user-defined>
    <meta:user-defined meta:name="OVERHEIDop.GmbID/DC.identifier">gmb-2023-364832</meta:user-defined>
    <meta:user-defined meta:name="OVERHEIDop.versieInformatie"/>
  </office:meta>
</office:document-meta>
</file>