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23 in Bergen (NH), het plaatsen van een luifel, verzenddatum 15 augustus 2023 (Z23 126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2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2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reelaan 23 in Bergen (NH), het plaatsen van een luifel, verzenddatum 15 augustus 2023 (Z23 12660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29</meta:user-defined>
    <meta:user-defined meta:name="OVERHEIDop.GmbID/DC.identifier">gmb-2023-364829</meta:user-defined>
    <meta:user-defined meta:name="OVERHEIDop.versieInformatie"/>
  </office:meta>
</office:document-meta>
</file>