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Zwartewaterallee, nabij de afrit A28 Zwolle [zaaknummer 0193ESUITE1395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9562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Zwolle B 6310, Zwartewaterallee, nabij de afrit A28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82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95622023</meta:user-defined>
    <meta:user-defined meta:name="DCTERMS.abstract"> 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Zwartewaterallee, nabij de afrit A28 Zwolle [zaaknummer 0193ESUITE139562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28</meta:user-defined>
    <meta:user-defined meta:name="OVERHEIDop.GmbID/DC.identifier">gmb-2023-364828</meta:user-defined>
    <meta:user-defined meta:name="OVERHEIDop.versieInformatie"/>
  </office:meta>
</office:document-meta>
</file>