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atrixlaan 12 in Bergen (NH), het verhogen en het verduurzamen van de woning, verzenddatum 15 augustus 2023 (Z23 13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2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eatrixlaan 12 in Bergen (NH), het verhogen en het verduurzamen van de woning, verzenddatum 15 augustus 2023 (Z23 131820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26</meta:user-defined>
    <meta:user-defined meta:name="OVERHEIDop.GmbID/DC.identifier">gmb-2023-364826</meta:user-defined>
    <meta:user-defined meta:name="OVERHEIDop.versieInformatie"/>
  </office:meta>
</office:document-meta>
</file>