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29 te Goes - Besluit op aanvraag vergunning obstakels op openbare weg voor het plaatsen van een container van 14-8-2023 tot 25-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augustus 2023 een vergunning obstakels op openbare weg hebben verleend voor het plaatsen van een container van 14 augustus 2023 tot 25 september 2023 op de locatie Kamperfoeliestraat 29 te Goes. Het besluit is geregistreerd onder nummer OOW-2023-560 / Z23.159514.</text:p>
            <text:p text:style-name="common-al">
            <text:span text:style-name="nadrukvet">Procedure</text:span>
          </text:p>
            <text:p text:style-name="last-al">Tegen een verleende vergunning kunnen belanghebbenden met ingang van 18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482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2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2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amperfoeliestraat 29 te Goes - Besluit op aanvraag vergunning obstakels op openbare weg voor het plaatsen van een container van 14-8-2023 tot 25-9-2023</meta:user-defined>
    <dc:language>nl</dc:language>
    <meta:user-defined meta:name="OVERHEIDop.locatietype/OVERHEIDop.gebiedsmarkering">Punt</meta:user-defined>
    <meta:user-defined meta:name="DC.title">Kamperfoeliestraat 29 te Goes - Besluit op aanvraag vergunning obstakels op openbare weg voor het plaatsen van een container van 14-8-2023 tot 25-9-2023</meta:user-defined>
    <meta:user-defined meta:name="DCTERMS.W3CDTF/DCTERMS.available">2023-08-22</meta:user-defined>
    <meta:user-defined meta:name="DCTERMS.W3CDTF/OVERHEIDop.jaargang">2023</meta:user-defined>
    <meta:user-defined meta:name="OVERHEIDop.publicationIssue">364822</meta:user-defined>
    <meta:user-defined meta:name="OVERHEIDop.GmbID/DC.identifier">gmb-2023-364822</meta:user-defined>
    <meta:user-defined meta:name="OVERHEIDop.versieInformatie"/>
  </office:meta>
</office:document-meta>
</file>