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indcentrum Kropswolde-Meer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bestemmingsplan </text:span>
            <text:span text:style-name="nadrukvet">Kindcentrum</text:span>
            <text:span text:style-name="nadrukvet"> Kropswolde-</text:span>
            <text:span text:style-name="nadrukvet">Meerwijck</text:span>
          </text:p>
            <text:p text:style-name="common-al"/>
            <text:p text:style-name="common-al">Burgemeester en wethouders van Midden-Groningen maken bekend dat het ontwerpbestemmingsplan Kindcentrum Kropswolde-Meerwijck vanaf donderdag 24 augustus 2023 zes weken ter inzage ligt. </text:p>
            <text:p text:style-name="common-al"/>
            <text:p text:style-name="common-al">
            <text:span text:style-name="nadrukvet">Inhoud van het plan</text:span>
          </text:p>
            <text:p text:style-name="common-al">Het bestemmingsplan gaat over het bouwen van een nieuw kindcentrum aan de Woldweg in Kropswolde.</text:p>
            <text:p text:style-name="common-al"/>
            <text:p text:style-name="common-al">
            <text:span text:style-name="nadrukvet">Het plan inzien</text:span>
          </text:p>
            <text:p text:style-name="common-al">Het ontwerpbestemmingsplan Kindcentrum Kropswolde-Meerwijck kunt u inzien van donderdag 24 augustus 2023 tot en met woensdag 4 oktober 2023. Inzien kan op <text:a xlink:href="http://www.ruimtelijkeplannen.nl/" xlink:type="simple">www.ruimtelijkeplannen.nl</text:a>, onder nummer <text:a xlink:href="http://nl.imro.1952.bpkrokckropswolde/" xlink:type="simple">NL.IMRO.1952.bpkrokckropswolde</text:a>-on01, en op <text:a xlink:href="http://www.midden-groningen.nl/bestemmingsplannen" xlink:type="simple">www.midden-groningen.nl/bestemmingsplannen</text:a>. Een papieren versie van het ontwerpbestemmingsplan kunt u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plan (indienen zienswijze</text:span>
            <text:span text:style-name="nadrukvet">)</text:span>
          </text:p>
            <text:p text:style-name="common-al">Van donderdag 24 augustus 2023 tot en met woensdag 4 oktober 2023 kan iedereen een zienswijze indienen tegen het ontwerpbestemmingsplan. Een schriftelijke zienswijze kunt u sturen naar de gemeenteraad van Midden-Groningen, Postbus 75, 9600 AB  Hoogezand, onder vermelding van het zaaknummer 966355. Ook kunt u uw zienswijze per e-mail indienen. U kunt dan uw zienswijze mailen naar <text:a xlink:href="mailto:zaken@midden-groningen.nl" xlink:type="simple">zaken@midden-groningen.nl</text:a>. Denkt u er dan wel om zaaknummer 966355 in de onderwerpbalk te vermelden. Vermeld bij zienswijzen in ieder geval ook uw naam en adresgegevens. </text:p>
            <text:p text:style-name="common-al">Voor een mondelinge zienswijze vragen wij u om uiterlijk vóór 27 september 2023 een afspraak te maken met een medewerker van het team Ruimtelijke Ontwikkel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481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1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1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bpkrokckropswolde-on01</meta:user-defined>
    <meta:user-defined meta:name="OVERHEIDop.Plansoort/OVERHEIDop.plansoort">bestemmings- of omgevingsplan</meta:user-defined>
    <meta:user-defined meta:name="OVERHEIDop.referentienummer">966355</meta:user-defined>
    <meta:user-defined meta:name="DCTERMS.abstract">Vanaf 24 augustus 2023 ligt het ontwerpbestemmingsplan Kindcentrum Kropswolde-Meerwijck gedurende 6 weken ter inzage. Het bestemmingsplan gaat over het bouwen van een nieuw kindcentrum aan de Woldweg in Kropswold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werpbestemmingsplan Kindcentrum Kropswolde-Meerwijc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812</meta:user-defined>
    <meta:user-defined meta:name="OVERHEIDop.GmbID/DC.identifier">gmb-2023-364812</meta:user-defined>
    <meta:user-defined meta:name="OVERHEIDop.versieInformatie"/>
  </office:meta>
</office:document-meta>
</file>