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06 te Goes - Besluit op aanvraag exploitatievergunning horecabedrijf voor actualiseren exploitatievergunning Bibliotheek Oostersche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7 augustus 2023 een exploitatievergunning horecabedrijf heeft verleend voor actualiseren exploitatievergunning Bibliotheek Oosterschelde op de locatie Kolveniershof 106 te Goes. Het besluit is geregistreerd onder nummer EXH-2023-473 / Z23.155602.</text:p>
            <text:p text:style-name="common-al">
            <text:span text:style-name="nadrukvet">Procedure</text:span>
          </text:p>
            <text:p text:style-name="last-al">Tegen een verleende vergunning kunnen belanghebbenden met ingang van 18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80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olveniershof 106 te Goes - Besluit op aanvraag exploitatievergunning horecabedrijf voor actualiseren exploitatievergunning Bibliotheek Oosterschelde</meta:user-defined>
    <dc:language>nl</dc:language>
    <meta:user-defined meta:name="OVERHEIDop.locatietype/OVERHEIDop.gebiedsmarkering">Punt</meta:user-defined>
    <meta:user-defined meta:name="DC.title">Kolveniershof 106 te Goes - Besluit op aanvraag exploitatievergunning horecabedrijf voor actualiseren exploitatievergunning Bibliotheek Oosterschelde</meta:user-defined>
    <meta:user-defined meta:name="DCTERMS.W3CDTF/DCTERMS.available">2023-08-22</meta:user-defined>
    <meta:user-defined meta:name="DCTERMS.W3CDTF/OVERHEIDop.jaargang">2023</meta:user-defined>
    <meta:user-defined meta:name="OVERHEIDop.publicationIssue">364807</meta:user-defined>
    <meta:user-defined meta:name="OVERHEIDop.GmbID/DC.identifier">gmb-2023-364807</meta:user-defined>
    <meta:user-defined meta:name="OVERHEIDop.versieInformatie"/>
  </office:meta>
</office:document-meta>
</file>