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igitale mupi, Spoolderbergweg, nabij  kruising Beukenallee Zwolle [zaaknummer 0193ESUITE13587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358792023</text:p>
            <text:p text:style-name="common-al">
            <text:span text:style-name="nadrukvet">Verzenddatum besluit:</text:span> 17-08-2023</text:p>
            <text:p text:style-name="common-al">
            <text:span text:style-name="nadrukvet">Locatie:</text:span> Spoolderbergweg, nabij de kruising Beukenallee Zwolle</text:p>
            <text:p text:style-name="common-al">
            <text:span text:style-name="nadrukvet">Projectomschrijving:</text:span> het plaatsen van een digitale mupi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479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9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9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5879202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 digitale mupi, Spoolderbergweg, nabij  kruising Beukenallee Zwolle [zaaknummer 0193ESUITE1358792023]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99</meta:user-defined>
    <meta:user-defined meta:name="OVERHEIDop.GmbID/DC.identifier">gmb-2023-364799</meta:user-defined>
    <meta:user-defined meta:name="OVERHEIDop.versieInformatie"/>
  </office:meta>
</office:document-meta>
</file>