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069, het verbouwen en vergroten van een recreatiewoning en schuu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069, 9533 PC</text:p>
            <text:p text:style-name="common-al">het verbouwen en vergroten van een recreatiewoning en schuur (Z2023-019092)</text:p>
            <text:p text:style-name="common-al">Datum verzending besluit: 18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479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9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9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069, het verbouwen en vergroten van een recreatiewoning en schuur</meta:user-defined>
    <meta:user-defined meta:name="DCTERMS.W3CDTF/DCTERMS.available">2023-08-22</meta:user-defined>
    <meta:user-defined meta:name="DCTERMS.W3CDTF/OVERHEIDop.jaargang">2023</meta:user-defined>
    <meta:user-defined meta:name="OVERHEIDop.publicationIssue">364797</meta:user-defined>
    <meta:user-defined meta:name="OVERHEIDop.GmbID/DC.identifier">gmb-2023-364797</meta:user-defined>
    <meta:user-defined meta:name="OVERHEIDop.versieInformatie"/>
  </office:meta>
</office:document-meta>
</file>