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ruisweg 55, 2023-02939, diverse gevelwijzigingen, activiteit bouwen, activiteit handelen in strijd  met regels ruimtelijke ordening, verzonden 17 augustus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78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8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8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ruisweg 55, 2023-02939, diverse gevelwijzigingen, activiteit bouwen, activiteit handelen in strijd  met regels ruimtelijke ordening, verzonden 17 augustus 2023</meta:user-defined>
    <meta:user-defined meta:name="DCTERMS.W3CDTF/DCTERMS.available">2023-08-22</meta:user-defined>
    <meta:user-defined meta:name="DCTERMS.W3CDTF/OVERHEIDop.jaargang">2023</meta:user-defined>
    <meta:user-defined meta:name="OVERHEIDop.publicationIssue">364789</meta:user-defined>
    <meta:user-defined meta:name="OVERHEIDop.GmbID/DC.identifier">gmb-2023-364789</meta:user-defined>
    <meta:user-defined meta:name="OVERHEIDop.versieInformatie"/>
  </office:meta>
</office:document-meta>
</file>