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77 - 79 ZW, 2023-02680, wijzigen van voorgevel, activiteit bouwen, activiteit handelen in strijd met regels ruimtelijke ordening, activiteit rijksmonument, verzonden 17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78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8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8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Haarlem, verleende omgevingsvergunning, Kleine Houtstraat 77 - 79 ZW, 2023-02680, wijzigen van voorgevel, activiteit bouwen, activiteit handelen in strijd met regels ruimtelijke ordening, activiteit rijksmonument, verzonden 17 augustus 2023</meta:user-defined>
    <meta:user-defined meta:name="DCTERMS.W3CDTF/DCTERMS.available">2023-08-22</meta:user-defined>
    <meta:user-defined meta:name="DCTERMS.W3CDTF/OVERHEIDop.jaargang">2023</meta:user-defined>
    <meta:user-defined meta:name="OVERHEIDop.publicationIssue">364783</meta:user-defined>
    <meta:user-defined meta:name="OVERHEIDop.GmbID/DC.identifier">gmb-2023-364783</meta:user-defined>
    <meta:user-defined meta:name="OVERHEIDop.versieInformatie"/>
  </office:meta>
</office:document-meta>
</file>