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96627, Wulpenlande 13 2642Z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dakkapel (voorzijde) </text:p>
            <text:p text:style-name="common-al">OLO-nummer: 7996627</text:p>
            <text:p text:style-name="common-al">Locatie: Wulpenlande 13 2642ZW Pijnacker</text:p>
            <text:p text:style-name="common-al">Datum besluit: 18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4780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780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48793</meta:user-defined>
    <meta:user-defined meta:name="DCTERMS.abstract">plaatsen dakkapel (voorzijde)</meta:user-defined>
    <dc:language>nl</dc:language>
    <meta:user-defined meta:name="OVERHEIDop.locatietype/OVERHEIDop.gebiedsmarkering">Punt</meta:user-defined>
    <meta:user-defined meta:name="DC.title">Verleende omgevingsvergunning: 7996627, Wulpenlande 13 2642ZW Pijnack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780</meta:user-defined>
    <meta:user-defined meta:name="OVERHEIDop.GmbID/DC.identifier">gmb-2023-364780</meta:user-defined>
    <meta:user-defined meta:name="OVERHEIDop.versieInformatie"/>
  </office:meta>
</office:document-meta>
</file>