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t.o. nr. 10, 2022-09411, het realiseren van een bedrijfspand, activiteit bouwen, activiteit handelen in strijd met regels ruimtelijke ordening, activiteit uitweg, verzonden 15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77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7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7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udeweg t.o. nr. 10, 2022-09411, het realiseren van een bedrijfspand, activiteit bouwen, activiteit handelen in strijd met regels ruimtelijke ordening, activiteit uitweg, verzonden 15 augustus 2023</meta:user-defined>
    <meta:user-defined meta:name="DCTERMS.W3CDTF/DCTERMS.available">2023-08-22</meta:user-defined>
    <meta:user-defined meta:name="DCTERMS.W3CDTF/OVERHEIDop.jaargang">2023</meta:user-defined>
    <meta:user-defined meta:name="OVERHEIDop.publicationIssue">364778</meta:user-defined>
    <meta:user-defined meta:name="OVERHEIDop.GmbID/DC.identifier">gmb-2023-364778</meta:user-defined>
    <meta:user-defined meta:name="OVERHEIDop.versieInformatie"/>
  </office:meta>
</office:document-meta>
</file>