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9 Froombosch, Verlengen beslistermijn (reguliere procedure) Z2023-00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Hoofdweg 69, 9619 PB Froombosch, voor de aan- en verbouw van een bestaande woning, ingediend op 19 jun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77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7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7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9 Froombosch, Verlengen beslistermijn (reguliere procedure) Z2023-00663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76</meta:user-defined>
    <meta:user-defined meta:name="OVERHEIDop.GmbID/DC.identifier">gmb-2023-364776</meta:user-defined>
    <meta:user-defined meta:name="OVERHEIDop.versieInformatie"/>
  </office:meta>
</office:document-meta>
</file>