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wijzigen en uitbreiden van de woning aan de Fonteinberg 6 5691GZ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, Fonteinberg 6 5691GZ Son en Breugel voor wijzigen en uitbreiden van de woning. De vergunning is verzonden op 18-08-2023.</text:p>
            <text:p text:style-name="common-al">Zaaknummer:08481739336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476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6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6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739336</meta:user-defined>
    <meta:user-defined meta:name="DCTERMS.abstract">wijzigen en uitbreiden van de woning, Fonteinberg 6</meta:user-defined>
    <dc:language>nl</dc:language>
    <meta:user-defined meta:name="OVERHEIDop.locatietype/OVERHEIDop.gebiedsmarkering">Punt</meta:user-defined>
    <meta:user-defined meta:name="DC.title">Omgevingsvergunning voor wijzigen en uitbreiden van de woning aan de Fonteinberg 6 5691GZ Son en Breugel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64</meta:user-defined>
    <meta:user-defined meta:name="OVERHEIDop.GmbID/DC.identifier">gmb-2023-364764</meta:user-defined>
    <meta:user-defined meta:name="OVERHEIDop.versieInformatie"/>
  </office:meta>
</office:document-meta>
</file>