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9, over de Holendrechterzijweg - A9 SAA Ouder-Amstel - het bouwen van een tijdelijke hulpbrug (AB11) t.b.v. het verbreden van viaduct KW0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vergunning ingevolge de Wet algemene bepalingen omgevingsrecht (Wabo) heeft verleend.</text:p>
            <text:p text:style-name="common-al">Het betreft een vergunning voor het bouwen van een tijdelijke hulpbrug (AB11), ten behoeve van project A9 BaHo op de locatie rijksweg A9, over de Holendrechterzijweg (I 86) te Ouder-Amstel, met een instandhoudingstermijn tot en met 1 september 2024. Datum besluit: 17 augustus 2023 Aanvrager: FCC Construccion S.A. Zaaknummer: 121143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T.a.v. juridische zaken, Postbus 35, 1190 AA Ouderkerk aan de Amstel.</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476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6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6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2729</meta:user-defined>
    <meta:user-defined meta:name="DCTERMS.abstract">Bekendmaking van Gemeente Ouder-Amstel</meta:user-defined>
    <dc:language>nl</dc:language>
    <meta:user-defined meta:name="OVERHEIDop.locatietype/OVERHEIDop.gebiedsmarkering">Punt</meta:user-defined>
    <meta:user-defined meta:name="DC.title">Vergunning verleend - Rijksweg A9, over de Holendrechterzijweg - A9 SAA Ouder-Amstel - het bouwen van een tijdelijke hulpbrug (AB11) t.b.v. het verbreden van viaduct KW011</meta:user-defined>
    <meta:user-defined meta:name="OVERHEIDop.datumEindeReactietermijn">2023-09-29</meta:user-defined>
    <meta:user-defined meta:name="OVERHEIDop.terinzageleggingBG">https://mozardloket.odnzkg.nl/mozard/!suite42.scherm1260?mObj=1332729</meta:user-defined>
    <meta:user-defined meta:name="DCTERMS.W3CDTF/DCTERMS.available">2023-08-22</meta:user-defined>
    <meta:user-defined meta:name="DCTERMS.W3CDTF/OVERHEIDop.jaargang">2023</meta:user-defined>
    <meta:user-defined meta:name="OVERHEIDop.publicationIssue">364761</meta:user-defined>
    <meta:user-defined meta:name="OVERHEIDop.GmbID/DC.identifier">gmb-2023-364761</meta:user-defined>
    <meta:user-defined meta:name="OVERHEIDop.versieInformatie"/>
  </office:meta>
</office:document-meta>
</file>