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2e uitrit, Noorderstraat 34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94</text:p>
            <text:p text:style-name="common-al">Ingekomen: 17 augustus 2023</text:p>
            <text:p text:style-name="common-al">Locatie: Noorderstraat 34 te SPRUNDEL</text:p>
            <text:p text:style-name="common-al">Projectomschrijving: het aanleggen van een 2e uitrit</text:p>
            <text:p text:style-name="common-al">Activiteit: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475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aanleggen van een 2e uitrit, Noorderstraat 34 te SPRUND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757</meta:user-defined>
    <meta:user-defined meta:name="OVERHEIDop.GmbID/DC.identifier">gmb-2023-364757</meta:user-defined>
    <meta:user-defined meta:name="OVERHEIDop.versieInformatie"/>
  </office:meta>
</office:document-meta>
</file>