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urgemeester Roelenweg Zwolle [zaaknummer 0193ESUITE13857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85782023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Zwolle A 8631, Burgemeester Roelenweg Zwolle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75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8578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Burgemeester Roelenweg Zwolle [zaaknummer 0193ESUITE1385782023]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52</meta:user-defined>
    <meta:user-defined meta:name="OVERHEIDop.GmbID/DC.identifier">gmb-2023-364752</meta:user-defined>
    <meta:user-defined meta:name="OVERHEIDop.versieInformatie"/>
  </office:meta>
</office:document-meta>
</file>