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estplein 8 - OMV.23.08.00031 - meerdere locaties gebied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 Westplein 8, 3016BM, kappen van 2 bomen vanwege een boomveiligheidscontrole. Het geanonimiseerde besluit en situatietekening(en) zijn als bijlage toegevoegd aan de publicatie (datum besluit 17-08-2023, op dezelfde dag verzonden, dossiernummer OMV.23.08.0003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75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5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5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Westplein 8 - OMV.23.08.00031 - meerdere locaties gebied Centrum</meta:user-defined>
    <meta:user-defined meta:name="DCTERMS.W3CDTF/DCTERMS.available">2023-08-22</meta:user-defined>
    <meta:user-defined meta:name="DCTERMS.W3CDTF/OVERHEIDop.jaargang">2023</meta:user-defined>
    <meta:user-defined meta:name="OVERHEIDop.externeBijlage">Westplein 8 - OMV.23.08.00031|exb-2023-40340</meta:user-defined>
    <meta:user-defined meta:name="OVERHEIDop.externeBijlage">Westplein 8 - OMV.23.08.00031 - tekeningen|exb-2023-40341</meta:user-defined>
    <meta:user-defined meta:name="OVERHEIDop.publicationIssue">364750</meta:user-defined>
    <meta:user-defined meta:name="OVERHEIDop.GmbID/DC.identifier">gmb-2023-364750</meta:user-defined>
    <meta:user-defined meta:name="OVERHEIDop.versieInformatie"/>
  </office:meta>
</office:document-meta>
</file>