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igitale mupi, Pannekoekendijk, nabij Katwolderplein Zwolle [zaaknummer 0193ESUITE13516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51672023</text:p>
            <text:p text:style-name="common-al">
            <text:span text:style-name="nadrukvet">Verzenddatum besluit:</text:span> 17-08-2023</text:p>
            <text:p text:style-name="common-al">
            <text:span text:style-name="nadrukvet">Locatie:</text:span> Pannekoekendijk, nabij Katwolderplein Zwolle</text:p>
            <text:p text:style-name="common-al">
            <text:span text:style-name="nadrukvet">Projectomschrijving:</text:span> het plaatsen van een digitale mup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74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4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4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5167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digitale mupi, Pannekoekendijk, nabij Katwolderplein Zwolle [zaaknummer 0193ESUITE1351672023]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49</meta:user-defined>
    <meta:user-defined meta:name="OVERHEIDop.GmbID/DC.identifier">gmb-2023-364749</meta:user-defined>
    <meta:user-defined meta:name="OVERHEIDop.versieInformatie"/>
  </office:meta>
</office:document-meta>
</file>