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plaatsen van een dakkapel aan de achterzijde, Mauritsstraat 10 561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V21/44935-001 </text:p>
            <text:p text:style-name="common-al"> Omschrijving: Heroverweging inzake plaatsen van een dakkapel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10 5616A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8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21/44935-0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73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35-001</meta:user-defined>
    <meta:user-defined meta:name="DCTERMS.abstract">Heroverweging inzake plaatsen van een dakkapel aan de achterzijde</meta:user-defined>
    <dc:language>nl</dc:language>
    <meta:user-defined meta:name="OVERHEIDop.locatietype/OVERHEIDop.gebiedsmarkering">Punt</meta:user-defined>
    <meta:user-defined meta:name="DC.title">Besluit op aanvraag omgevingsvergunning: Heroverweging inzake plaatsen van een dakkapel aan de achterzijde, Mauritsstraat 10 5616AA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36</meta:user-defined>
    <meta:user-defined meta:name="OVERHEIDop.GmbID/DC.identifier">gmb-2023-364736</meta:user-defined>
    <meta:user-defined meta:name="OVERHEIDop.versieInformatie"/>
  </office:meta>
</office:document-meta>
</file>