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briefadres en adresonderzoek gemeente Gooise Meren 2023 </text:p>
      <text:section text:name="regeling_id1-3-2" text:style-name="regeling">
        <text:section text:name="aanhef_id1-3-2-1" text:style-name="aanhef">
          <text:section text:name="preambule_id1-3-2-1-1" text:style-name="preambule">
            <text:p text:style-name="al">Het college van burgemeester en wethouders van de gemeente Gooise Meren, </text:p>
            <text:p text:style-name="al"/>
            <text:p text:style-name="al">Gelet op</text:p>
            <text:list text:style-name="id1-3-2-1-1-4">
              <text:list-item text:style-override="id1-3-2-1-1-4-1">
                <text:number>a)</text:number>
                <text:p text:style-name="al">De artikelen 1.1, 2.23, 2.38 tot en met 2.43, 2.45, 2.47 tot en met 2.49, 2.52 en 4.17 van de Wet basisregistratie personen (Wet BRP), artikel 29 van het Besluit basisregistratie personen (Besluit BRP), de artikelen 17, 18 en 19 van de Regeling basisregistratie personen (Regeling BRP), de artikelen 4:5 en 4:84 en titel 5.2 van de Algemene wet bestuursrecht (AWB);</text:p>
              </text:list-item>
              <text:list-item text:style-override="id1-3-2-1-1-4-2">
                <text:number>b)</text:number>
                <text:p text:style-name="al">De circulaire BRP en briefadres (2016-0000656211) van de minister van BZK van 18 oktober 2016; </text:p>
              </text:list-item>
              <text:list-item text:style-override="id1-3-2-1-1-4-3">
                <text:number>c)</text:number>
                <text:p text:style-name="al">Het Protocol voor ondersteuning door Burgerzaken aan achterblijvers in geval van vermissing (NVVB-2016);</text:p>
              </text:list-item>
              <text:list-item text:style-override="id1-3-2-1-1-4-4">
                <text:number>d)</text:number>
                <text:p text:style-name="al">De circulaire Adresonderzoek BRP november 2018;</text:p>
              </text:list-item>
            </text:list>
            <text:p text:style-name="al">Overwegende dat:</text:p>
            <text:list text:style-name="id1-3-2-1-1-6">
              <text:list-item text:style-override="id1-3-2-1-1-6-1">
                <text:number>e)</text:number>
                <text:p text:style-name="al">Het gewenst is om een beleidsregel vast te stellen met betrekking tot de aangifte en registratie van een briefadres om het oneigenlijk gebruik van het briefadres tegen te gaan en om kwetsbare groepen zonder woonadres, te registreren op een briefadres;</text:p>
              </text:list-item>
              <text:list-item text:style-override="id1-3-2-1-1-6-2">
                <text:number>f)</text:number>
                <text:p text:style-name="al">Dat ondersteuning kan worden gegeven aan achterblijvers in geval van vermissing;</text:p>
              </text:list-item>
              <text:list-item text:style-override="id1-3-2-1-1-6-3">
                <text:number>g)</text:number>
                <text:p text:style-name="al">Dat het wenselijk is om transparantie te bieden hoe wordt omgegaan met een aanvraag om een briefadres.</text:p>
              </text:list-item>
            </text:list>
            <text:p text:style-name="al">
            <text:span text:style-name="nadrukvet">Besluit vast te stellen:</text:span>
          </text:p>
            <text:p text:style-name="al"/>
            <text:p text:style-name="al">
            <text:span text:style-name="nadrukvet">Regeling briefadres en adresonderzoek gemeente Gooise Meren 2023</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Briefadressen </text:p>
            <text:section text:name="artikel_id1-3-2-2-1-2" text:style-name="artikel">
              <text:p text:style-name="artikel_kop_titel"><text:span text:style-name="artikel_kop_label">Artikel</text:span> <text:span text:style-name="artikel_kop_nr">1.1</text:span> Begrippen</text:p>
              <text:p text:style-name="al">In deze regeling wordt verstaan onder:</text:p>
              <text:list text:style-name="id1-3-2-2-1-2-3">
                <text:list-item text:style-override="id1-3-2-2-1-2-3-1">
                  <text:number>a)</text:number>
                  <text:p text:style-name="al">Aangifte van verhuizing: de aangifte van verblijf en adres als bedoeld in artikel 2.38 Wet BRP, de aangifte van adreswijziging als bedoeld in artikel 2.39 tot en met 2.42 Wet BRP of de aangifte van vertrek als bedoeld in artikel 2.43 Wet BRP;</text:p>
                </text:list-item>
                <text:list-item text:style-override="id1-3-2-2-1-2-3-2">
                  <text:number>b)</text:number>
                  <text:p text:style-name="al">Aangever: de burger zelf of namens hem de categorieën van personen die verplicht dan wel bevoegd zijn om aangifte te doen als bedoeld in artikelen 2.48 en 2.49 Wet BRP;</text:p>
                </text:list-item>
                <text:list-item text:style-override="id1-3-2-2-1-2-3-3">
                  <text:number>c)</text:number>
                  <text:p text:style-name="al">Adres: het adres als bedoeld in artikel 1.1 onder q, Wet BRP;</text:p>
                </text:list-item>
                <text:list-item text:style-override="id1-3-2-2-1-2-3-4">
                  <text:number>d)</text:number>
                  <text:p text:style-name="al">Woonadres: het adres als bedoeld in artikel 1.1 onder o, Wet BRP;</text:p>
                </text:list-item>
                <text:list-item text:style-override="id1-3-2-2-1-2-3-5">
                  <text:number>e)</text:number>
                  <text:p text:style-name="al">Briefadres: het adres als bedoeld in artikel 1.1 onder p, Wet BRP;</text:p>
                </text:list-item>
                <text:list-item text:style-override="id1-3-2-2-1-2-3-6">
                  <text:number>f)</text:number>
                  <text:p text:style-name="al">Ingeschrevene: degene ten aanzien van wie een persoonslijst in de basisregistratie is opgenomen;</text:p>
                </text:list-item>
                <text:list-item text:style-override="id1-3-2-2-1-2-3-7">
                  <text:number>g)</text:number>
                  <text:p text:style-name="al">Inschrijving: de opneming van een persoonslijst in de basisregistratie;</text:p>
                </text:list-item>
                <text:list-item text:style-override="id1-3-2-2-1-2-3-8">
                  <text:number>h)</text:number>
                  <text:p text:style-name="al">Partner: echtgenoot, echtgenote dan wel geregistreerd partner;</text:p>
                </text:list-item>
                <text:list-item text:style-override="id1-3-2-2-1-2-3-9">
                  <text:number>i)</text:number>
                  <text:p text:style-name="al">Gezinshuishouden:</text:p>
                  <text:list text:style-name="id1-3-2-2-1-2-3-9-3">
                    <text:list-item text:style-override="id1-3-2-2-1-2-3-9-3-1">
                      <text:number>1.</text:number>
                      <text:p text:style-name="al">Twee personen die volgens de BRP een geregistreerd partnerschap zijn aangegaan of gehuwd zijn, met of zonder kind(eren);</text:p>
                    </text:list-item>
                    <text:list-item text:style-override="id1-3-2-2-1-2-3-9-3-2">
                      <text:number>2.</text:number>
                      <text:p text:style-name="al">Twee personen die door het overleggen van een door een notaris opgemaakt samenlevingscontract hebben aangetoond, dat zij een gemeenschappelijke huishouding voeren, met of zonder kind(eren);</text:p>
                    </text:list-item>
                    <text:list-item text:style-override="id1-3-2-2-1-2-3-9-3-3">
                      <text:number>3.</text:number>
                      <text:p text:style-name="al">Een alleenstaande ouder met kind(eren).</text:p>
                    </text:list-item>
                  </text:list>
                </text:list-item>
                <text:list-item text:style-override="id1-3-2-2-1-2-3-10">
                  <text:number>j)</text:number>
                  <text:p text:style-name="al">Terugmeldvoorziening (TMV): een geautomatiseerd systeem voor het uitwisselen van mededelingen van overheidsorganen aan de beheerder van de BRP ten aanzien van authentieke persoonsgegevens in de BRP, waarover gerede twijfel over de juistheid van dit gegeven bestaat;</text:p>
                </text:list-item>
                <text:list-item text:style-override="id1-3-2-2-1-2-3-11">
                  <text:number>k)</text:number>
                  <text:p text:style-name="al">Toezichthouder: de door het college van burgemeester en wethouders aangewezen ambtenaren die zijn belast met het toezicht op de naleving van de verplichtingen van de burger in gevolge artikel 2.38 t/m 2.52 Wet BRP.</text:p>
                </text:list-item>
              </text:list>
            </text:section>
            <text:section text:name="artikel_id1-3-2-2-1-3" text:style-name="artikel">
              <text:p text:style-name="artikel_kop_titel"><text:span text:style-name="artikel_kop_label">Artikel</text:span> <text:span text:style-name="artikel_kop_nr">1.2</text:span> Redenen briefadres</text:p>
              <text:p text:style-name="al">Redenen voor een briefadres zijn:</text:p>
              <text:list text:style-name="id1-3-2-2-1-3-3">
                <text:list-item text:style-override="id1-3-2-2-1-3-3-1">
                  <text:number>1.</text:number>
                  <text:p text:style-name="al">Het ontbreken van een woonadres vanwege:</text:p>
                  <text:list text:style-name="id1-3-2-2-1-3-3-1-3">
                    <text:list-item text:style-override="id1-3-2-2-1-3-3-1-3-1">
                      <text:number>a.</text:number>
                      <text:p text:style-name="al">Dak- of thuisloosheid;</text:p>
                    </text:list-item>
                    <text:list-item text:style-override="id1-3-2-2-1-3-3-1-3-2">
                      <text:number>b.</text:number>
                      <text:p text:style-name="al">Korte overbrugging tussen twee woonadressen;</text:p>
                    </text:list-item>
                    <text:list-item text:style-override="id1-3-2-2-1-3-3-1-3-3">
                      <text:number>c.</text:number>
                      <text:p text:style-name="al">De uitoefening van een ambulant beroep;</text:p>
                    </text:list-item>
                    <text:list-item text:style-override="id1-3-2-2-1-3-3-1-3-4">
                      <text:number>d.</text:number>
                      <text:p text:style-name="al">Kort verblijf in het buitenland: gedurende een jaar ten hoogste twee derden van de tijd;</text:p>
                    </text:list-item>
                    <text:list-item text:style-override="id1-3-2-2-1-3-3-1-3-5">
                      <text:number>e.</text:number>
                      <text:p text:style-name="al">Korter dan 2 jaar verblijf in het buitenland én beroepshalve varend op een schip dat de thuishaven in Nederland heeft;</text:p>
                    </text:list-item>
                    <text:list-item text:style-override="id1-3-2-2-1-3-3-1-3-6">
                      <text:number>f.</text:number>
                      <text:p text:style-name="al">Het behoren tot een kwetsbare groep, zoals verwarde personen;</text:p>
                    </text:list-item>
                    <text:list-item text:style-override="id1-3-2-2-1-3-3-1-3-7">
                      <text:number>g.</text:number>
                      <text:p text:style-name="al">Langdurig vermiste persoon;</text:p>
                    </text:list-item>
                    <text:list-item text:style-override="id1-3-2-2-1-3-3-1-3-8">
                      <text:number>h.</text:number>
                      <text:p text:style-name="al">Verblijf in een tijdelijk onderkomen zonder vaste stand- of ligplaats;</text:p>
                    </text:list-item>
                    <text:list-item text:style-override="id1-3-2-2-1-3-3-1-3-9">
                      <text:number>i.</text:number>
                      <text:p text:style-name="al">Een recente ontruiming van de woning op het adres waarop betrokkene in de BRP is ingeschreven.</text:p>
                    </text:list-item>
                  </text:list>
                </text:list-item>
                <text:list-item text:style-override="id1-3-2-2-1-3-3-2">
                  <text:number>2.</text:number>
                  <text:p text:style-name="al">Verblijf in een instelling voor mannen- of vrouwenopvang (waaronder mede bedoeld blijf-van-mijn-lijfhuizen);</text:p>
                </text:list-item>
                <text:list-item text:style-override="id1-3-2-2-1-3-3-3">
                  <text:number>3.</text:number>
                  <text:p text:style-name="al">Verblijf in een instelling als bedoeld in artikel 2.40, lid 3 en 4 van de Wet BRP;</text:p>
                </text:list-item>
                <text:list-item text:style-override="id1-3-2-2-1-3-3-4">
                  <text:number>4.</text:number>
                  <text:p text:style-name="al">Verblijf op een adres waarvan het opnemen van dat woonadres naar het oordeel van de burgemeester om veiligheidsredenen niet wenselijk is (artikel 2.41 van de Wet BRP);</text:p>
                </text:list-item>
                <text:list-item text:style-override="id1-3-2-2-1-3-3-5">
                  <text:number>5.</text:number>
                  <text:p text:style-name="al">Bieden van een oplossing bij langdurig vermiste personen.</text:p>
                </text:list-item>
                <text:list-item text:style-override="id1-3-2-2-1-3-3-6">
                  <text:number>6.</text:number>
                  <text:p text:style-name="al">Het voorkomen van schrijnende situaties, waarbij inzet of voortzetting van hulpverlening noodzakelijk is, onder voorwaarden dat:</text:p>
                  <text:list text:style-name="id1-3-2-2-1-3-3-6-3">
                    <text:list-item text:style-override="id1-3-2-2-1-3-3-6-3-1">
                      <text:number>a.</text:number>
                      <text:p text:style-name="al">Er sprake is van één of meer sociaal-maatschappelijke problemen;</text:p>
                    </text:list-item>
                    <text:list-item text:style-override="id1-3-2-2-1-3-3-6-3-2">
                      <text:number>b.</text:number>
                      <text:p text:style-name="al">De maatwerkoplossing erop gericht is om de persoon de kans te geven zijn leven ‘weer op de rit’ te krijgen, en</text:p>
                    </text:list-item>
                    <text:list-item text:style-override="id1-3-2-2-1-3-3-6-3-3">
                      <text:number>c.</text:number>
                      <text:p text:style-name="al">De persoon instemt met of al voldoet aan de voorwaarden van het hulpverleningstraject.</text:p>
                    </text:list-item>
                  </text:list>
                </text:list-item>
                <text:list-item text:style-override="id1-3-2-2-1-3-3-7">
                  <text:number>7.</text:number>
                  <text:p text:style-name="al">Het is niet mogelijk om in de BRP met een briefadres geregistreerd te worden als één van de redenen genoemd in de leden 1 tot en met 6 ontbreekt.</text:p>
                </text:list-item>
              </text:list>
            </text:section>
            <text:section text:name="artikel_id1-3-2-2-1-4" text:style-name="artikel">
              <text:p text:style-name="artikel_kop_titel"><text:span text:style-name="artikel_kop_label">Artikel</text:span> <text:span text:style-name="artikel_kop_nr">1.3</text:span> voorwaarden</text:p>
              <text:list text:style-name="id1-3-2-2-1-4-2">
                <text:list-item text:style-override="id1-3-2-2-1-4-2">
                  <text:number>1.</text:number>
                  <text:p text:style-name="al">De aangifte wordt gedaan in de gemeente waar het briefadres zich bevindt.</text:p>
                </text:list-item>
                <text:list-item text:style-override="id1-3-2-2-1-4-3">
                  <text:number>2.</text:number>
                  <text:p text:style-name="al">De aangever is verplicht om bij de aangifte tot briefadres alle benodigde stukken te overleggen.</text:p>
                </text:list-item>
                <text:list-item text:style-override="id1-3-2-2-1-4-4">
                  <text:number>3.</text:number>
                  <text:p text:style-name="al">Onder benodigde stukken als bedoeld in het tweede lid wordt in ieder geval verstaan:</text:p>
                  <text:list text:style-name="id1-3-2-2-1-4-4-3">
                    <text:list-item text:style-override="id1-3-2-2-1-4-4-3-1">
                      <text:number>a.</text:number>
                      <text:p text:style-name="al">Een geldig identiteitsbewijs van degene die aangifte doet van adreswijziging en daarbij kiest voor een briefadres;</text:p>
                    </text:list-item>
                    <text:list-item text:style-override="id1-3-2-2-1-4-4-3-2">
                      <text:number>b.</text:number>
                      <text:p text:style-name="al">De schriftelijke verklaring van de aangever met reden voor de aangifte en de te verwachten periode dat het briefadres noodzakelijk is;</text:p>
                    </text:list-item>
                    <text:list-item text:style-override="id1-3-2-2-1-4-4-3-3">
                      <text:number>c.</text:number>
                      <text:p text:style-name="al">Een geldig identiteitsbewijs of een kopie ervan en een schriftelijke verklaring van instemming van de briefadresgever;</text:p>
                    </text:list-item>
                    <text:list-item text:style-override="id1-3-2-2-1-4-4-3-4">
                      <text:number>d.</text:number>
                      <text:p text:style-name="al">Een ingevulde en ondertekende vragenlijst briefadres, als het briefadres gevraagd wordt op grond van artikel 1.2, eerste, tweede en derde lid.</text:p>
                    </text:list-item>
                  </text:list>
                </text:list-item>
                <text:list-item text:style-override="id1-3-2-2-1-4-5">
                  <text:number>4.</text:number>
                  <text:p text:style-name="al">In aanvulling op de in het derde lid van dit artikel genoemde stukken, kan om aanvullende gegevens worden gevraagd ter onderbouwing van de aangifte als de in het derde lid genoemde stukken onvoldoende duidelijkheid bieden over de woonsituatie van de aangever.</text:p>
                </text:list-item>
                <text:list-item text:style-override="id1-3-2-2-1-4-6">
                  <text:number>5.</text:number>
                  <text:p text:style-name="al">Als het briefadres gevraagd wordt op grond van artikel 1.2, lid 4, is een schriftelijke verklaring van de burgemeester noodzakelijk waaruit blijkt dat opname van een woonadres niet wenselijk is.</text:p>
                </text:list-item>
                <text:list-item text:style-override="id1-3-2-2-1-4-7">
                  <text:number>6.</text:number>
                  <text:p text:style-name="al">Als het briefadres noodzakelijk is op grond van artikel 1.2, lid 5, dient de noodzakelijkheid te blijken uit een onderliggend dossier.</text:p>
                </text:list-item>
                <text:list-item text:style-override="id1-3-2-2-1-4-8">
                  <text:number>7.</text:number>
                  <text:p text:style-name="al">De briefadresgever kan maximaal aan twee gezinshuishoudens, aan twee alleenstaanden of aan een gezinshuishouden en een alleenstaande toestemming geven een briefadres te houden.</text:p>
                </text:list-item>
                <text:list-item text:style-override="id1-3-2-2-1-4-9">
                  <text:number>8.</text:number>
                  <text:p text:style-name="al">Lid 7 van dit artikel is niet van toepassing als de briefadresgever het college van burgemeester en wethouders betreft of een door dit college aangewezen rechtspersoon, bedoeld in artikel 2.42 onder b van de Wet BRP.</text:p>
                </text:list-item>
              </text:list>
            </text:section>
            <text:section text:name="artikel_id1-3-2-2-1-5" text:style-name="artikel">
              <text:p text:style-name="artikel_kop_titel"><text:span text:style-name="artikel_kop_label">Artikel</text:span> <text:span text:style-name="artikel_kop_nr">1.4</text:span> Herstel van verzuim bij aangifte adreswijziging waarbij een briefadres wordt gekozen</text:p>
              <text:list text:style-name="id1-3-2-2-1-5-2">
                <text:list-item text:style-override="id1-3-2-2-1-5-2">
                  <text:number>1.</text:number>
                  <text:p text:style-name="al">De aangifte is volledig als alle benodigde gegevens, zoals bedoeld in artikel 1.3, lid 3 en 4, zijn ingeleverd.</text:p>
                </text:list-item>
                <text:list-item text:style-override="id1-3-2-2-1-5-3">
                  <text:number>2.</text:number>
                  <text:p text:style-name="al">Als één of meer gegevens ontbreken, dan wordt de aangever in de gelegenheid gesteld binnen veertien dagen het verzuim te herstellen en de aangifte alsnog aan te vullen.</text:p>
                </text:list-item>
                <text:list-item text:style-override="id1-3-2-2-1-5-4">
                  <text:number>3.</text:number>
                  <text:p text:style-name="al">Als de aangifte niet binnen de, in het vorige lid bepaalde termijn kan worden aangevuld, dan kan, op verzoek van de aangever, de termijn eenmalig verlengd worden met veertien dagen.</text:p>
                </text:list-item>
                <text:list-item text:style-override="id1-3-2-2-1-5-5">
                  <text:number>4.</text:number>
                  <text:p text:style-name="al">Als de aangifte niet binnen veertien dagen na aangifte aangevuld wordt of uitstel gevraagd wordt, wordt met toepassing van artikel 1.5 een briefadres toegekend.</text:p>
                </text:list-item>
              </text:list>
            </text:section>
            <text:section text:name="artikel_id1-3-2-2-1-6" text:style-name="artikel">
              <text:p text:style-name="artikel_kop_titel"><text:span text:style-name="artikel_kop_label">Artikel</text:span> <text:span text:style-name="artikel_kop_nr">1.5</text:span> Briefadres op een adres van de gemeente</text:p>
              <text:list text:style-name="id1-3-2-2-1-6-2">
                <text:list-item text:style-override="id1-3-2-2-1-6-2">
                  <text:number>1.</text:number>
                  <text:p text:style-name="al">Het college van burgemeester en wethouders registreert van een persoon ambtshalve een briefadres in de BRP indien het woonadres ontbreekt, er geen aangifte van adreswijziging wordt gedaan waarbij een briefadres wordt gekozen en betrokkene voldoet aan de criteria voor inschrijving als ingezetene in de BRP.</text:p>
                </text:list-item>
                <text:list-item text:style-override="id1-3-2-2-1-6-3">
                  <text:number>2.</text:number>
                  <text:p text:style-name="al">Als er geen schriftelijke verklaring van instemming van een briefadresgever kan worden verkregen, kent het college, de medewerker briefadres, een briefadres toe op een adres van de gemeente. </text:p>
                </text:list-item>
              </text:list>
            </text:section>
            <text:section text:name="artikel_id1-3-2-2-1-7" text:style-name="artikel">
              <text:p text:style-name="artikel_kop_titel"><text:span text:style-name="artikel_kop_label">Artikel</text:span> <text:span text:style-name="artikel_kop_nr">1.6</text:span> Weigeringsgronden</text:p>
              <text:p text:style-name="al">Het is in ieder geval niet mogelijk om ingeschreven te worden op een briefadres, als:</text:p>
              <text:list text:style-name="id1-3-2-2-1-7-3">
                <text:list-item text:style-override="id1-3-2-2-1-7-3-1">
                  <text:number>a.</text:number>
                  <text:p text:style-name="al">De aangever een woonadres heeft, tenzij hij in de situatie verkeert zoals beschreven in artikel 1.2, lid 1 onder f en lid 4;</text:p>
                </text:list-item>
                <text:list-item text:style-override="id1-3-2-2-1-7-3-2">
                  <text:number>b.</text:number>
                  <text:p text:style-name="al">De aangever langer dan acht maanden gedurende één jaar in het buitenland verblijft en niet beroepshalve varend is op een schip dat zijn thuishaven in Nederland heeft;</text:p>
                </text:list-item>
                <text:list-item text:style-override="id1-3-2-2-1-7-3-3">
                  <text:number>c.</text:number>
                  <text:p text:style-name="al">De aangever beroepshalve varend is op een schip dat zijn thuishaven in Nederland heeft en langer dan twee jaar in het buitenland verblijft;</text:p>
                </text:list-item>
                <text:list-item text:style-override="id1-3-2-2-1-7-3-4">
                  <text:number>d.</text:number>
                  <text:p text:style-name="al">Er een onderzoek loopt naar de verblijfplaats van de briefadresgever; </text:p>
                </text:list-item>
                <text:list-item text:style-override="id1-3-2-2-1-7-3-5">
                  <text:number>e.</text:number>
                  <text:p text:style-name="al">Het briefadres een adres betreft waarop al aan twee alleenstaanden of twee gezinshuishoudens of een alleenstaande en een gezinshuishouden een briefadres is verleend met inachtneming van de uitzonderingen bedoeld in artikel 1.3, lid 8;</text:p>
                </text:list-item>
                <text:list-item text:style-override="id1-3-2-2-1-7-3-6">
                  <text:number>f.</text:number>
                  <text:p text:style-name="al">De verklaring van de burgemeester zoals bedoeld in artikel 1.3, lid 5, ontbreekt.</text:p>
                </text:list-item>
              </text:list>
            </text:section>
            <text:section text:name="artikel_id1-3-2-2-1-8" text:style-name="artikel">
              <text:p text:style-name="artikel_kop_titel"><text:span text:style-name="artikel_kop_label">Artikel</text:span> <text:span text:style-name="artikel_kop_nr">1.7</text:span> Termijn briefadres</text:p>
              <text:list text:style-name="id1-3-2-2-1-8-2">
                <text:list-item text:style-override="id1-3-2-2-1-8-2">
                  <text:number>1.</text:number>
                  <text:p text:style-name="al">In de situatie als bedoeld in artikel 1.2, lid 1, onder b en artikel 1.5, mag een briefadres worden gekozen voor de duur van maximaal drie maanden. Deze termijn kan telkens met maximaal drie maanden worden verlengd.</text:p>
                </text:list-item>
                <text:list-item text:style-override="id1-3-2-2-1-8-3">
                  <text:number>2.</text:number>
                  <text:p text:style-name="al">In de situatie als bedoeld in artikel 1.2, lid 1, onder d en e mag een briefadres worden gekozen voor de duur van maximaal de periode dat aangever buiten Nederland zal verblijven.</text:p>
                </text:list-item>
                <text:list-item text:style-override="id1-3-2-2-1-8-4">
                  <text:number>3.</text:number>
                  <text:p text:style-name="al">Als de aangever voor het aflopen van de termijn als bedoeld in het eerste en tweede lid geen aangifte heeft gedaan van een woonadres, wordt door de aangever een verzoek ingediend om het briefadres te verlengen.</text:p>
                </text:list-item>
                <text:list-item text:style-override="id1-3-2-2-1-8-5">
                  <text:number>4.</text:number>
                  <text:p text:style-name="al">In de situaties bedoeld in artikel 1.2, lid 2, 3, 4 en 5 is er geen maximale duur voor het gebruik van een briefadres. </text:p>
                </text:list-item>
                <text:list-item text:style-override="id1-3-2-2-1-8-6">
                  <text:number>5.</text:number>
                  <text:p text:style-name="al">In de situatie als bedoeld in artikel 1.2, lid 4 mag een briefadres worden verleend voor de duur die de burgemeester noodzakelijk acht.</text:p>
                </text:list-item>
                <text:list-item text:style-override="id1-3-2-2-1-8-7">
                  <text:number>6.</text:number>
                  <text:p text:style-name="al">De aanvraag voor verlenging van het briefadres wordt beoordeeld met inachtneming van de artikelen 1.2 en 1.6.</text:p>
                </text:list-item>
                <text:list-item text:style-override="id1-3-2-2-1-8-8">
                  <text:number>7.</text:number>
                  <text:p text:style-name="al">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 </text:p>
                </text:list-item>
              </text:list>
            </text:section>
            <text:section text:name="artikel_id1-3-2-2-1-9" text:style-name="artikel">
              <text:p text:style-name="artikel_kop_titel"><text:span text:style-name="artikel_kop_label">Artikel</text:span> <text:span text:style-name="artikel_kop_nr">1.8</text:span> Bestuurlijke boete</text:p>
              <text:list text:style-name="id1-3-2-2-1-9-2">
                <text:list-item text:style-override="id1-3-2-2-1-9-2">
                  <text:number>1.</text:number>
                  <text:p text:style-name="al">Onverminderd het gestelde in artikel 1.2 tot en met 1.6 is zowel de briefadresgever als de briefadresnemer verplicht om op verzoek van het college van burgemeester en wethouders inlichtingen te verstrekken die van belang zijn voor de registratie van het briefadres. </text:p>
                </text:list-item>
                <text:list-item text:style-override="id1-3-2-2-1-9-3">
                  <text:number>2.</text:number>
                  <text:p text:style-name="al">De betrokkene verschijnt hierbij desgevraagd in persoon. </text:p>
                </text:list-item>
                <text:list-item text:style-override="id1-3-2-2-1-9-4">
                  <text:number>3.</text:number>
                  <text:p text:style-name="al">Aan degene die niet voldoet aan de verplichting als bedoeld in het eerste lid kan op grond van artikel 4.17 wet BRP een bestuurlijke boete worden opgelegd van ten hoogste 325 euro.</text:p>
                </text:list-item>
              </text:list>
            </text:section>
            <text:p text:style-name="hoofdstuk_bottom"/>
          </text:section>
          <text:section text:name="hoofdstuk_id1-3-2-2-2" text:style-name="hoofdstuk">
            <text:p text:style-name="hoofdstuk_kop"><text:span text:style-name="label"/> <text:span text:style-name="nr">2.</text:span> Adresonderzoeken</text:p>
            <text:section text:name="artikel_id1-3-2-2-2-2" text:style-name="artikel">
              <text:p text:style-name="artikel_kop_titel"><text:span text:style-name="artikel_kop_label">Artikel</text:span> <text:span text:style-name="artikel_kop_nr">2.1</text:span> Inleiding</text:p>
              <text:p text:style-name="al">Het college van burgemeester en wethouders (hierna college) is verantwoordelijk voor het bijhouden van de persoonsgegevens van ingezetenen in de basisregistratie personen (hierna BRP). De Wet BRP stelt kaders als het gaat om inschrijving in de BRP. De kwaliteit van de gegevens in de BRP spitst zich met name toe op de actualiteit en de juistheid van de persoonsgebonden adresgegevens. Gemeenten doen dit door hoge prioriteit te geven aan het adresonderzoek. Het is wenselijk dat de BRP zoveel mogelijk een weergave is van de feitelijke situatie. Dit belang dient meerdere zaken, onder andere het feit dat afnemers voor hun bedrijfsvoering afhankelijk zijn van de persoonsgebonden gegevens uit de BRP. Tevens is het verdedigbaar dat de verantwoordelijkheid en daarmee aansprakelijkheidsvraag van het college zo nauw mogelijk aansluit bij de werkelijkheid, bijvoorbeeld in verband met calamiteiten. Immers de gemeente kan, doordat grote groepen personen hun adres niet duidelijk bekend maken, haar beleid hieromtrent niet juist inrichten.</text:p>
              <text:p text:style-name="al">Vanuit de samenleving en de politiek is er ook blijvende aandacht voor de aanpak van adresfraude. Met de invoering van de algemene verordening gegevensbescherming (AVG) is de Wet bescherming persoonsgegevens (Wbp) vervallen. Dit is niet van invloed op de uitwisseling van gegevens met betrekking tot adresonderzoek zoals beschreven in deze regeling. De AVG is ook niet van invloed op de terug meldplicht van bestuursorganen en aangewezen derden als zij bij de uitvoering van hun taak af willen wijken van actuele BRP-gegevens.</text:p>
              <text:p text:style-name="al">De afdeling burgerzaken start een adresonderzoek als er twijfel is over de juistheid van het adres van een ingezetene zoals dat in de BRP staat geregistreerd. Doel is om de verblijfplaats van de betrokken persoon vast te stellen, zodat de in de BRP geregistreerde gegevens daarmee in overeenstemming kunnen worden gebracht en bestuursorganen gebruik kunnen maken van de juiste adresgegevens in de BRP.</text:p>
            </text:section>
            <text:section text:name="artikel_id1-3-2-2-2-3" text:style-name="artikel">
              <text:p text:style-name="artikel_kop_titel"><text:span text:style-name="artikel_kop_label">Artikel</text:span> <text:span text:style-name="artikel_kop_nr">2.2</text:span> Aanleiding voor een adresonderzoek</text:p>
              <text:p text:style-name="al">De afdeling burgerzaken start een adresonderzoek als er gerede twijfel is over de juistheid van een inschrijving in de BRP. Redenen voor het instellen van een adresonderzoek zijn:</text:p>
              <text:list text:style-name="id1-3-2-2-2-3-3">
                <text:list-item text:style-override="id1-3-2-2-2-3-3-1">
                  <text:number>a)</text:number>
                  <text:p text:style-name="al">Als er gerede twijfel is over de juistheid van het adres waarmee betrokkene in de BRP staat. Dit gebeurt bijvoorbeeld bij verhuisaangifte van nieuwe bewoners.</text:p>
                </text:list-item>
                <text:list-item text:style-override="id1-3-2-2-2-3-3-2">
                  <text:number>b)</text:number>
                  <text:p text:style-name="al">Door constatering van een binnengemeentelijke gebruiker van de BRP.</text:p>
                </text:list-item>
                <text:list-item text:style-override="id1-3-2-2-2-3-3-3">
                  <text:number>c)</text:number>
                  <text:p text:style-name="al">Eigen constatering van leegstand of een mogelijke onjuiste bewoning naar aanleiding van een risicogericht adresonderzoek.</text:p>
                </text:list-item>
                <text:list-item text:style-override="id1-3-2-2-2-3-3-4">
                  <text:number>d)</text:number>
                  <text:p text:style-name="al">Een melding van een persoon (balie of via correspondentie).</text:p>
                </text:list-item>
                <text:list-item text:style-override="id1-3-2-2-2-3-3-5">
                  <text:number>e)</text:number>
                  <text:p text:style-name="al">Een aangifte van verhuizing.</text:p>
                </text:list-item>
                <text:list-item text:style-override="id1-3-2-2-2-3-3-6">
                  <text:number>f)</text:number>
                  <text:p text:style-name="al">Het ontvangen van een melding via de TMV 2.0. Deze melding kan zowel door een interne als een externe BRP-gebruiker worden gedaan.</text:p>
                </text:list-item>
                <text:list-item text:style-override="id1-3-2-2-2-3-3-7">
                  <text:number>g)</text:number>
                  <text:p text:style-name="al">Een melding via het project Landelijke Aanpak Adreskwaliteit (LAA).</text:p>
                </text:list-item>
                <text:list-item text:style-override="id1-3-2-2-2-3-3-8">
                  <text:number>h)</text:number>
                  <text:p text:style-name="al">Via een verzoek om informatie uit de BRP van een instelling of instantie die deze informatie nodig heeft voor de uitoefening van de taak, bijvoorbeeld een gerechtsdeurwaarder of advocaat.</text:p>
                </text:list-item>
              </text:list>
              <text:p text:style-name="al">Het college start het adresonderzoek door het in onderzoek plaatsen van de adresgegevens op de persoonslijst van de persoon.</text:p>
              <text:p text:style-name="al">Gedurende de periode dat het adresgegeven in onderzoek staat, ontvangen afnemers en derden die de BRP bevragen de aantekening dat het adres in onderzoek staat, zodat zij daar rekening mee kunnen houden in hun processen.</text:p>
            </text:section>
            <text:section text:name="artikel_id1-3-2-2-2-4" text:style-name="artikel">
              <text:p text:style-name="artikel_kop_titel"><text:span text:style-name="artikel_kop_label">Artikel</text:span> <text:span text:style-name="artikel_kop_nr">2.3</text:span> Het instellen van een adresonderzoek</text:p>
              <text:p text:style-name="al">De start van een adresonderzoek moet verplicht plaatsvinden binnen 5 werkdagen nadat de gemeente een terugmelding heeft ontvangen van een bestuursorgaan (artikel 28 Besluit BRP). Wij streven ernaar om deze termijn ook te hanteren als het een melding van een (aangewezen) derde/rechtspersoon, zoals een zorgverzekeraar of een natuurlijk persoon, betreft.</text:p>
              <text:p text:style-name="al">Er hoeft door de gemeente geen onderzoek dossier te worden aangelegd en daarmee ook niet het in onderzoek plaatsen van de adresgegevens op de persoonslijst van de persoon, als een melding binnen vijf werkdagen kan worden afgehandeld. Een onderzoek naar het adres kan ook uitgevoerd worden zonder dat het adres in onderzoek wordt gezet. Bijvoorbeeld als het gaat om een risicogericht adresonderzoek (zoals verdenking van fraude of criminele activiteiten). De datum ingang van het adresonderzoek is de datum die de gemeente plaatst bij de adresgegevens (categorie 8) op de persoonslijst.</text:p>
            </text:section>
            <text:section text:name="artikel_id1-3-2-2-2-5" text:style-name="artikel">
              <text:p text:style-name="artikel_kop_titel"><text:span text:style-name="artikel_kop_label">Artikel</text:span> <text:span text:style-name="artikel_kop_nr">2.4</text:span> Inhoud van het adresonderzoek</text:p>
              <text:p text:style-name="al">
              <text:span text:style-name="nadrukvet"> 2.4.1 Dossiervorming</text:span>
            </text:p>
              <text:p text:style-name="al">Van het onderzoek wordt een dossier bijgehouden en bewaard voor de duur van 10 jaar in geschrifte en andere bescheiden, ongeacht hun vorm, op grond van artikel 4 van de Regeling basisregistratie personen. Elk adresonderzoek heeft een eigen dossier en kan betrekking hebben op meerdere personen op het adres.</text:p>
              <text:p text:style-name="al"/>
              <text:p text:style-name="al">
              <text:span text:style-name="nadrukvet"> 2.4.2 Aanschrijven van de betrokkene</text:span>
            </text:p>
              <text:p text:style-name="al">Het adresonderzoek start met het benaderen van de persoon om hem/haar te wijzen op de plicht om aangifte te doen van adres en verblijf of adreswijziging, op grond van de Wet BRP. De persoon dient te worden opgeroepen om direct aangifte te doen van adreswijziging. Het laatst bekende adres in de BRP kan daarbij worden gebruikt om de persoon aan te schrijven. Ook kan een vermoedelijk nieuw adres van de persoon worden gebruikt, als dat beschikbaar is. Een nieuw adres kan worden vermoed door een terugmelding, dan wel door de uitkomst van nader onderzoek via internet of meldingen van derden. In de brief kan de gemeente waarschuwen voor een bestuurlijke boete als de persoon niet aan zijn aangifteplicht voldoet. In afwachting van een reactie van de persoon binnen de gegeven termijn in de brief, kan de gemeente al verder gaan met het onderzoek. Als de persoon niet reageert, of als de reactie niet leidt tot een andere beslissing, moet het adresonderzoek in elk geval verder vervolgd worden. (Zie artikel 2.4.3)</text:p>
              <text:p text:style-name="al"/>
              <text:p text:style-name="al">
              <text:span text:style-name="nadrukvet"> 2.4.2.1 Uitkomst na aanschrijving betrokkene</text:span>
            </text:p>
              <text:p text:style-name="al">Als de persoon naar aanleiding van de brief een aangifte van verhuizing doet, wordt zijn aangifte verwerkt en het adresonderzoek beëindigd. Het is uiteraard ook mogelijk dat op basis van een reactie van de persoon blijkt dat het signaal op een misverstand berust. In dat geval hoeft er geen wijziging in de BRP plaats te vinden. Het adresonderzoek kan in deze gevallen worden afgesloten. Echter bij twijfel over de juistheid van informatie kan de gemeente de persoon om bewijs vragen. Twijfelt de gemeente na inlevering van het bewijs nog steeds, dan wordt het onderzoek vervolgd.</text:p>
              <text:p text:style-name="al"/>
              <text:p text:style-name="al">
              <text:span text:style-name="nadrukvet"> 2.4.3 Uitbreiding van het onderzoek</text:span>
            </text:p>
              <text:p text:style-name="al">Het doel van het onderzoek is om de feitelijke verblijfplaats van de persoon te achterhalen en de BRP op orde te brengen. In het algemeen zijn er twee mogelijkheden om het adresonderzoek verder uit te breiden. Beide mogelijkheden kunnen achtereenvolgens, gelijktijdig of afzonderlijk worden opgepakt.</text:p>
              <text:p text:style-name="al">Op basis van een terugmelding door een overheidsorgaan kan bijvoorbeeld al informatie beschikbaar zijn zodat een bepaald onderdeel van het onderzoek niet zinvol is. Het is aan de beoordelingsvrijheid van de gemeente om te bepalen wat de waarde van de al beschikbare informatie is en welke (combinatie) van mogelijkheden het meest geschikt is om een bepaalde situatie te onderzoeken. Als het nodig is, kan de BRP Toezichthouder zijn bevoegdheden aanwenden (titel 5.2 van de Algemene wet bestuursrecht). De twee mogelijkheden voor uitbreiding zijn:</text:p>
              <text:list text:style-name="id1-3-2-2-2-5-14">
                <text:list-item text:style-override="id1-3-2-2-2-5-14-1">
                  <text:number>a)</text:number>
                  <text:p text:style-name="al">Informatie inwinnen bij andere bronnen;</text:p>
                </text:list-item>
                <text:list-item text:style-override="id1-3-2-2-2-5-14-2">
                  <text:number>b)</text:number>
                  <text:p text:style-name="al">Feitelijk onderzoek ter plaatse uitvoeren.</text:p>
                </text:list-item>
              </text:list>
              <text:p text:style-name="al">Onder sub a vallen o.a. de volgende bronnen: </text:p>
              <text:p text:style-name="al">Controle in Suwinet-inkijk en internet, maar ook het raadplegen van (interne) collega’s, familie van de persoon, woningeigenaar, werkgever, woningbouwcorporaties, nieuwe bewoners van het adres of een andere (woon) gemeente. Bij het vragen om informatie over het adres van de persoon mag de persoonlijke levenssfeer van de persoon of anderen niet onnodig worden geschaad. Daarom moet er in algemene bewoordingen een bevraging plaatsvinden. De aangeschreven persoon – niet zijnde de persoon zelf – heeft het recht om hierop niet te antwoorden. Overheidsorganen die gegevens uit de BRP verstrekt krijgen, kunnen op grond van de algemene verordening gegevensbescherming (AVG) informatie verschaffen ten behoeve van het bijhouden van de BRP. </text:p>
              <text:p text:style-name="al">Het ligt wat dat betreft voor de hand om met name bij overheidsorganen te raadplegen indien van toepassing, als Immigratie- en Naturalisatiedienst (IND) en DUO, maar bijvoorbeeld ook UWV en Belastingdienst.</text:p>
              <text:p text:style-name="al">Er kan ook een feitelijk onderzoek ter plaatse worden uitgevoerd, als het administratieve onderzoek geen of onvoldoende resultaat oplevert. Bij huisbezoek kan het om het in de BRP geregistreerd adres gaan, maar ook om een vermoedelijk nieuw adres, dan wel om een adres waarop in de BRP geen bewoners geregistreerd staan, maar er volgens de melding wel mensen wonen. Bij bezoek aan het, in de BRP geregistreerde adres, kan worden nagegaan of de feitelijke situatie nog wel overeenkomt met de in de BRP geregistreerde situatie. Op deze wijze kan bijvoorbeeld worden geconstateerd of een pand nog bewoond wordt. Bij deze stap van het adresonderzoek moet zorg worden gedragen dat de persoonlijke levenssfeer van de persoon of anderen niet onnodig wordt geschaad. Daarom moet er in algemene bewoordingen gevraagd worden of er en zo ja, een adres van de persoon bekend is. Personen zijn niet verplicht te antwoorden.</text:p>
              <text:p text:style-name="al">De gemeente kan afspraken maken met andere afdelingen over het uitvoeren van feitelijk onderzoek. Het onderzoek kan zo efficiënt en effectief worden uitgevoerd.</text:p>
              <text:p text:style-name="al"/>
              <text:p text:style-name="al">
              <text:span text:style-name="nadrukvet"> 2.4.4 Onderzoek van een ander overheidsorgaan, een andere afdeling of een afnemer</text:span>
            </text:p>
              <text:p text:style-name="al">Een ander overheidsorgaan die gegevens uit de BRP krijgt verstrekt of een andere afdeling van de gemeente, kan zelf al een onderzoek uitgevoerd hebben naar de verblijfplaats van de persoon, alvorens daarover een signaal wordt verzonden naar de BRP. </text:p>
              <text:p text:style-name="al">Tijdens het adresonderzoek kan gebruik worden gemaakt van deze gegevens. Gedacht kan worden aan een huisbezoek waarbij is geconstateerd dat de persoon niet langer woont op het adres dat in de BRP als woonadres staat geregistreerd. </text:p>
              <text:p text:style-name="al">De gemeente kan een dergelijke constatering meenemen in de opzet en uitvoering van het onderzoek, als de gemeente weet dat het onderzoek gedegen is uitgevoerd.</text:p>
              <text:p text:style-name="al">Overheidsorganen die gegevens uit de BRP verstrekt krijgen, hebben op grond van de wet BRP een terug meldplicht. Als een overheidsorgaan afwijkende, mogelijk actuelere, gegevens beschikbaar heeft, kunnen deze via de Terugmeldvoorziening (TMV) 2.0 worden terug gemeld.</text:p>
              <text:p text:style-name="al"/>
              <text:p text:style-name="al">
              <text:span text:style-name="nadrukvet"> 2.4.5 Termijn aanpassen in geval van een terugmelding</text:span>
            </text:p>
              <text:p text:style-name="al">De gemeente kan na een eerste bericht dat er adresgegevens mogelijk onjuist zijn, de eerste vermelding in de TMV 2.0 of via het Zaaksysteem van het in onderzoek plaatsen van een bepaald gegeven, de eerder opgegeven termijnen vermeld in artikel 2.7 van deze Regeling, aanpassen. </text:p>
              <text:p text:style-name="al">Als tijdens het onderzoek blijkt dat het onderzoek langer duurt dan dat in eerste instantie was verwacht, moet de gemeente dit bijwerken in de TMV 2.0 en het Zaaksysteem om misverstanden te voorkomen.</text:p>
            </text:section>
            <text:section text:name="artikel_id1-3-2-2-2-6" text:style-name="artikel">
              <text:p text:style-name="artikel_kop_titel"><text:span text:style-name="artikel_kop_label">Artikel</text:span> <text:span text:style-name="artikel_kop_nr">2.5</text:span> Resultaten van het onderzoek</text:p>
              <text:p text:style-name="al">
              <text:span text:style-name="nadrukvet">2.5.1 Uitkomsten van het onderzoek</text:span>
            </text:p>
              <text:p text:style-name="al">Uit het adresonderzoek kunnen de volgende conclusies worden getrokken:</text:p>
              <text:list text:style-name="id1-3-2-2-2-6-4">
                <text:list-item text:style-override="id1-3-2-2-2-6-4-1">
                  <text:number>a)</text:number>
                  <text:p text:style-name="al">De persoon woont nog steeds op het actueel geregistreerde adres;</text:p>
                </text:list-item>
                <text:list-item text:style-override="id1-3-2-2-2-6-4-2">
                  <text:number>b)</text:number>
                  <text:p text:style-name="al">De persoon heeft aangifte van verhuizing gedaan;</text:p>
                </text:list-item>
                <text:list-item text:style-override="id1-3-2-2-2-6-4-3">
                  <text:number>c)</text:number>
                  <text:p text:style-name="al">Het is duidelijk waar de persoon woont, de persoon doet zelf echter geen aangifte;</text:p>
                </text:list-item>
                <text:list-item text:style-override="id1-3-2-2-2-6-4-4">
                  <text:number>d)</text:number>
                  <text:p text:style-name="al">De persoon wordt geregistreerd met een briefadres;</text:p>
                </text:list-item>
                <text:list-item text:style-override="id1-3-2-2-2-6-4-5">
                  <text:number>e)</text:number>
                  <text:p text:style-name="al">Het is onduidelijk waar de persoon woont.</text:p>
                </text:list-item>
              </text:list>
              <text:p text:style-name="al">
              <text:span text:style-name="nadrukvet">a en b:</text:span> Is er sprake van situatie a of b als uitkomst van het onderzoek, dan sluit de gemeente het adresonderzoek af. </text:p>
              <text:p text:style-name="al">
              <text:span text:style-name="nadrukvet">c:</text:span> Is er sprake van de situatie c als uitkomst van het onderzoek, dan kan mogelijk een aangifte van de persoon verkregen worden op grond waarvan er nieuwe gegevens geregistreerd kunnen worden. De verblijfplaats van de persoon is immers bekend, zodat contact kan worden opgenomen. De persoon wordt benaderd en gewezen op zijn aangifteplicht op grond van de Wet BRP. Als de persoon zich meldt en aangifte doet van zijn verhuizing, kan het onderzoek worden afgesloten.</text:p>
              <text:p text:style-name="al">Als de persoon niet reageert tijdens het onderzoek, geen aangifte van verhuizing of vertrek naar het buitenland doet, dan besluit de gemeente tot ambtshalve verhuizing naar het nieuwe adres, nadat de voorgenomen beslissing van de verhuizing en het besluit schriftelijk bekend zijn gemaakt aan de persoon.</text:p>
              <text:p text:style-name="al">Bevindt zich het woonadres van de persoon in een andere Nederlandse gemeente, dan moet daar contact mee worden opgenomen om te helpen bij het adresonderzoek. De andere gemeente kan de persoon op zijn vermoedelijke nieuwe adres aanschrijven en wijzen op zijn verplichting aangifte van verhuizing te doen.</text:p>
              <text:p text:style-name="al">Volgt er geen verhuisaangifte, maar is er een sterk vermoeden dat de persoon feitelijk in de andere gemeente woont, dan stuurt de gemeente een samenvatting van het dossier (in kopie) aan die andere gemeente. De andere gemeente beoordeelt of er voldoende reden is voor een ambtshalve verhuizing. Als dat het geval is, stuurt deze een voornemen en een besluit over de ambtshalve verhuizing aan de persoon op het nieuwe en op het oude adres.</text:p>
              <text:p text:style-name="al">
              <text:span text:style-name="nadrukvet">d:</text:span> Is er sprake van de situatie d als uitkomst van het onderzoek, omdat vast is komen te staan dat de persoon die op dat adres in de BRP ingeschreven staat daar niet meer woont, maar ook niet de beschikking heeft over een ander woonadres. Dan moet de gemeente niet alleen een beslissing nemen in het kader van het adresonderzoek, maar ook kijken of iemand ingeschreven kan worden op een briefadres.</text:p>
              <text:p text:style-name="al">Ook kan vast komen te staan dat iemand in de BRP is opgenomen met een briefadres, terwijl blijkt dat de persoon er feitelijk woont. De gemeente gaat dan in gesprek met de persoon om de reden hiervan te achterhalen en op basis daarvan een beslissing te nemen over de inschrijving in de BRP. De voorgenomen beslissing en het besluit worden schriftelijk bekend gemaakt aan de persoon. </text:p>
              <text:p text:style-name="al">
              <text:span text:style-name="nadrukvet">e:</text:span> Is er sprake van de situatie e als uitkomst van het onderzoek, dan besluit de gemeente tot ambtshalve vertrek naar het buitenland (artikel 2.22 Wet BRP). De situatie onder e is bijzonder omdat er geen gegevens over de nieuwe verblijfplaats van de persoon bekend zijn. Blijken er na het uitvoeren van een gedegen adresonderzoek geen gegevens over het verblijf in Nederland, het vertrek uit Nederland, noch van het verblijf buiten Nederland, dan dient de gemeente de bijhouding van de persoonslijst ambtshalve op te schorten. De reden van de opschorting is dan “emigratie” naar een Onbekend land. Opschorting van de bijhouding van de persoonslijst wegens emigratie naar een Onbekend land heeft vaak verstrekkende gevolgen voor de persoon. Overheidsorganen (en derden) gaan er dan vanuit dat de persoon niet meer in Nederland woont. Daardoor kunnen zij besluiten om bepaalde uitkeringen of andere overheidsvoorzieningen te beëindigen. Anderzijds kunnen overheidsorganen (en derden) er ook last van ondervinden, met name als zij van de persoon iets te vorderen hebben (zoals de Belastingdienst). Daarom is de zorgvuldigheid van het adresonderzoek met name in dit geval van groot belang.</text:p>
              <text:p text:style-name="al"/>
              <text:p text:style-name="al">
              <text:span text:style-name="nadrukvet"> 2.5.2 Voornemen tot ambtshalve wijziging</text:span>
            </text:p>
              <text:p text:style-name="al">Als de persoon niet reageert, geen aangifte van verhuizing of vertrek doet of wel reageert, maar uit die reactie niet afgeleid kan worden op welk adres hij woont, dan maakt de gemeente het voornemen bekend om gegevens over de persoon ambtshalve te wijzigen. Het voornemen kan ook inhouden dat de gemeente de persoon ambtshalve zal registreren als vertrokken naar een (on)bekend land. De gemeente dient de persoon op grond van de Algemene wet bestuursrecht op de hoogte te stellen van het voornemen om gegevens over de persoon ambtshalve te wijzigen. Dit doet de gemeente door het zenden van een voornemen per brief. </text:p>
              <text:p text:style-name="al">Als er geen gegevens bekend zijn over de nieuwe verblijfplaats van de persoon, dan wordt het voornemen verzonden aan het laatst bekende adres van de persoon in de BRP. Omdat het bijvoorbeeld mogelijk is dat de post via een automatische verhuisservice wordt doorgestuurd naar het nieuwe adres van de persoon. Als bekend is op welk (nieuwe) adres de persoon woont, dan wordt dat adres ook gebruikt voor het aanschrijven. Als een buitenlands adres bekend is, wordt ook het buitenlandse adres gebruikt voor de verzending. Als er in voornoemde situaties contactmogelijkheden zijn of een e-mailadres bekend is dan worden ook die kanalen gebruikt om de persoon te informeren over het voornemen. </text:p>
              <text:p text:style-name="al"/>
              <text:p text:style-name="al">
              <text:span text:style-name="nadrukvet">2.5.3 Besluitvorming bij ambtshalve wijziging</text:span>
            </text:p>
              <text:p text:style-name="al">Als naar aanleiding van het verzenden van het voornemen om tot ambtshalve wijziging over te gaan geen reactie wordt ontvangen van de persoon, dan neemt het college 4 weken daarna een besluit overeenkomstig het voornemen. Als de persoon wel reageert, maar de reactie geen invloed heeft op de uitkomst van het onderzoek en het betreft geen aangifte, dan kan het voornemen ook uitgevoerd worden.</text:p>
              <text:p text:style-name="al">Als datum van de ingang van de wijziging van het geregistreerde adres of van het vertrek in de BRP geldt de datum van bekendmaking van het voornemen. Ook het besluit wordt bekend gemaakt aan de persoon. </text:p>
              <text:p text:style-name="al">Tot slot wordt ook vermeld wat de betrokken persoon moet doen, als hij bezwaar wil maken tegen het voorgenomen besluit.</text:p>
              <text:p text:style-name="al"/>
              <text:p text:style-name="al">
              <text:span text:style-name="nadrukvet"> 2.5.4 Rolverdeling tussen gemeenten</text:span>
            </text:p>
              <text:p text:style-name="al">Als een vermoedelijke verblijfplaats van de persoon is gelegen in een andere Nederlandse gemeente dan de gemeente waar de persoon (op dat moment) in de BRP is geregistreerd, kan die andere gemeente bij het onderzoek betrokken worden. Gemeenten hebben een gezamenlijke verantwoordelijkheid voor de correcte bijhouding van de BRP en medewerking van de andere gemeente mag worden verwacht. De andere gemeente kan in een dergelijk geval beter in de gelegenheid zijn om na te gaan of de persoon daadwerkelijk op het vermoedelijke adres woont.</text:p>
              <text:p text:style-name="al">Als tijdens het onderzoek blijkt dat de persoon in de andere gemeente woont, dan wordt er een kopie van het onderzoek dossier naar die gemeente gestuurd met het verzoek om het onderzoek over te nemen. </text:p>
              <text:p text:style-name="al">Als de persoon niet op het vermoedelijke adres in die andere gemeente blijkt te wonen, dient het onderzoek te worden voortgezet door de actuele gemeente van inschrijving.</text:p>
              <text:p text:style-name="al">Het multidisciplinair bespreken van specifieke adressen en/of personen behoort tot de mogelijkheid in verband met een adresonderzoek. Binnengemeentelijke samenwerking kan veel voordelen opleveren. Er kunnen bijvoorbeeld diverse zaken aan de orde komen in relatie tot de persoon waarbij de gemeente dan ondersteuning kan bieden.</text:p>
            </text:section>
            <text:section text:name="artikel_id1-3-2-2-2-7" text:style-name="artikel">
              <text:p text:style-name="artikel_kop_titel"><text:span text:style-name="artikel_kop_label">Artikel</text:span> <text:span text:style-name="artikel_kop_nr">2.6</text:span> Verwerking uitkomst van het onderzoek</text:p>
              <text:p text:style-name="al">Als het onderzoek informatie oplevert over het nieuwe adres van de persoon, zal de gemeente de BRP op basis van die gegevens bijwerken. Zoals aangegeven kan dat op basis van een aangifte van de persoon of ambtshalve. </text:p>
              <text:p text:style-name="al">Als het onderzoek geen informatie over de verblijfplaats van de persoon heeft opgeleverd, kan worden besloten ambtshalve over te gaan tot het opschorten van de bijhouding van de persoonslijst wegens emigratie naar een Onbekend land (VOW).</text:p>
              <text:p text:style-name="al">In het geval een terugmelding uit de TMV 2.0 de aanleiding was voor het onderzoek, moet de melder door de gemeente worden geïnformeerd via de terugmeldvoorziening. Voor een signaal vanuit een andere bron dan de TMV 2.0, kan de gemeente ook die bron informeren over de afloop van een onderzoek. Daartoe bestaat echter geen plicht en gelden bovendien de regels rondom de bescherming van de persoonlijke levenssfeer van de geregistreerde. Signalen van particulieren worden in elk geval niet gevolgd door een bericht van de gemeente waarin gegevens worden verstrekt over de persoon van wie het adres in onderzoek was geplaatst. Wel kan aan particulieren eventueel in algemene bewoordingen worden gemeld dat het adresonderzoek is beëindigd.</text:p>
            </text:section>
            <text:section text:name="artikel_id1-3-2-2-2-8" text:style-name="artikel">
              <text:p text:style-name="artikel_kop_titel"><text:span text:style-name="artikel_kop_label">Artikel</text:span> <text:span text:style-name="artikel_kop_nr">2.7</text:span> Procestermijnen bij het onderzoek</text:p>
              <text:p text:style-name="al">De gemeente streeft ernaar om het totale adresonderzoek binnen tien weken af te ronden vanaf het moment dat de aantekening -in onderzoek- op de persoonslijst is geplaatst.</text:p>
              <text:p text:style-name="al">De gemeente kan hier gemotiveerd van afwijken.</text:p>
            </text:section>
            <text:section text:name="artikel_id1-3-2-2-2-9" text:style-name="artikel">
              <text:p text:style-name="artikel_kop_titel"><text:span text:style-name="artikel_kop_label">Artikel</text:span> <text:span text:style-name="artikel_kop_nr">2.8</text:span> Hardheidsclausule</text:p>
              <text:p text:style-name="al">Als vanwege bijzondere omstandigheden een strikte toepassing van het bepaalde in deze regeling zou leiden tot een onbillijkheid, kan worden afgeweken van het bepaalde in deze regeling. Van onbillijkheid kan sprake zijn als het strikt vasthouden aan de regeling als onredelijk kan worden aangemerkt of als er onevenredige schade zou ontstaan (artikel 4:84 AWB)</text:p>
            </text:section>
            <text:section text:name="artikel_id1-3-2-2-2-10" text:style-name="artikel">
              <text:p text:style-name="artikel_kop_titel"><text:span text:style-name="artikel_kop_label">Artikel</text:span> <text:span text:style-name="artikel_kop_nr">2.9</text:span> Overgangsrecht</text:p>
              <text:p text:style-name="al">Briefadressen die al zijn toegekend vóór inwerkingtreding van deze regeling briefadres en adresonderzoek gemeente Gooise Meren 2023 blijven maximaal 6 maanden ná inwerkingtreding van deze regeling geldig. </text:p>
            </text:section>
            <text:section text:name="artikel_id1-3-2-2-2-11" text:style-name="artikel">
              <text:p text:style-name="artikel_kop_titel"><text:span text:style-name="artikel_kop_label">Artikel</text:span> <text:span text:style-name="artikel_kop_nr">2.10</text:span> Inwerkingtreding</text:p>
              <text:list text:style-name="id1-3-2-2-2-11-2">
                <text:list-item text:style-override="id1-3-2-2-2-11-2">
                  <text:number>1.</text:number>
                  <text:p text:style-name="al">Deze regeling treedt in werking op de eerste dag na de dagtekening van het gemeenteblad waarin zij wordt gepubliceerd. </text:p>
                </text:list-item>
                <text:list-item text:style-override="id1-3-2-2-2-11-3">
                  <text:number>2.</text:number>
                  <text:p text:style-name="al">De “Regeling briefadres en adresonderzoek gemeente Gooise Meren 2021” wordt bij de inwerkingtreding van deze regeling ingetrokken.</text:p>
                </text:list-item>
              </text:list>
            </text:section>
            <text:section text:name="artikel_id1-3-2-2-2-12" text:style-name="artikel">
              <text:p text:style-name="artikel_kop_titel"><text:span text:style-name="artikel_kop_label">Artikel</text:span> <text:span text:style-name="artikel_kop_nr">2.11</text:span> Citeertitel</text:p>
              <text:p text:style-name="al">Deze regeling wordt aangehaald als: Regeling briefadres en adresonderzoek gemeente Gooise Meren 2023.</text:p>
            </text:section>
            <text:p text:style-name="hoofdstuk_bottom"/>
          </text:section>
        </text:section>
        <text:section text:name="regeling-sluiting_id1-3-2-3" text:style-name="regeling-sluiting">
          <text:section text:name="ondertekening_id1-3-2-3-1">
            <text:p><text:span text:style-name="functie">Aldus vastgesteld op 15 augustus 2023,</text:span></text:p>
            <text:p><text:span text:style-name="functie"/></text:p>
          </text:section>
          <text:section text:name="ondertekening_id1-3-2-3-2">
            <text:p><text:span text:style-name="functie"/></text:p>
            <text:p><text:span text:style-name="functie">Het college van burgemeester en wethouders van Gooise Meren,</text:span></text:p>
            <text:p><text:span text:style-name="functie"/></text:p>
          </text:section>
          <text:section text:name="ondertekening_id1-3-2-3-3">
            <text:p><text:span text:style-name="functie"/></text:p>
            <text:p><text:span text:style-name="functie">drs. H.M.W. ter Heegde, burgemeester </text:span></text:p>
            <text:p><text:span text:style-name="functie"/></text:p>
          </text:section>
          <text:section text:name="ondertekening_id1-3-2-3-4">
            <text:p><text:span text:style-name="functie"/></text:p>
            <text:p><text:span text:style-name="functie">drs. E.M. Voorhorst, secretaris</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Regeling briefadres en adresonderzoek gemeente Gooise Meren 2023</text:p>
          <text:p text:style-name="al">De wet BRP heeft als belangrijkste uitgangspunt om de burger in te schrijven op een woonadres. Pas als dat woonadres ontbreekt wordt gekeken naar het gebruik van een briefadres als inschrijfadres. </text:p>
          <text:p text:style-name="al">De regeling briefadres heeft als doel om briefadressen in de BRP mogelijk te maken voor burgers zonder woonadres en voor kwetsbare burgers en daarnaast het misbruik van briefadressen in de BRP tegen te gaan.</text:p>
          <text:p text:style-name="al">De regeling is niet bedoeld om op basis van deze regeling personen niet in te schrijven in de BRP. Immers, iedereen die rechtmatig in Nederland verblijft, moet in beginsel ingeschreven worden in de BRP als ingezetene. Als de gemeente inschrijving toch weigert, doet zij dat slechts op basis van de wet BRP. </text:p>
          <text:p text:style-name="al">Gemeenten zijn verplicht om ambtshalve een briefadres in de BRP te registreren. Wanneer iemand niet beschikt over een woonadres en er geen verwachting is dat hij zelf een briefadresaangifte zal doen, vanwege uiteenlopende redenen, of hij doet wel aangifte maar er is geen briefadresgever, dan is de gemeente verplicht voor die burger ambtshalve een briefadres te registreren. Zie verder artikel 2.23 wet BRP.</text:p>
          <text:p text:style-name="al">Daar waar in de regeling gesproken wordt over aangifte van adreswijziging wordt ook een aangifte van verblijf en adres bedoeld, tenzij dit nadrukkelijk anders bepaald is. Het is de burger toegestaan om een briefadres bij inschrijving op grond van aangifte van verblijf en adres te kiezen. Dit is in niet strijd met artikel 2.38 wet BRP. </text:p>
          <text:p text:style-name="al"/>
          <text:p text:style-name="al">Hieronder volgt de artikelsgewijze toelichting op de modelregeling briefadres.</text:p>
          <text:p text:style-name="al"/>
          <text:p text:style-name="al">
          <text:span text:style-name="nadrukvet">Toelichting artikel 1.1, sub i, onder 3:</text:span>
        </text:p>
          <text:p text:style-name="al">Onder een alleenstaande ouder wordt verstaan:</text:p>
          <text:list text:style-name="id1-3-2-4-12">
            <text:list-item text:style-override="id1-3-2-4-12-1">
              <text:number>-</text:number>
              <text:p text:style-name="al">Een ongehuwd ouder, zonder geregistreerd partnerschap, </text:p>
            </text:list-item>
            <text:list-item text:style-override="id1-3-2-4-12-2">
              <text:number>-</text:number>
              <text:p text:style-name="al">Een ouder wiens huwelijk of geregistreerd partnerschap is ontbonden of beëindigd,</text:p>
            </text:list-item>
            <text:list-item text:style-override="id1-3-2-4-12-3">
              <text:number>-</text:number>
              <text:p text:style-name="al">Een gehuwd ouder, die niet samenwoont met de echtgenoot (of echtgenote), of</text:p>
            </text:list-item>
            <text:list-item text:style-override="id1-3-2-4-12-4">
              <text:number>-</text:number>
              <text:p text:style-name="al">Een ouder met een geregistreerd partnerschap, die niet samenwoont met deze partner.</text:p>
            </text:list-item>
          </text:list>
          <text:p text:style-name="al">
          <text:span text:style-name="nadrukvet">Toelichting artikel 1.2, lid 1, sub a:</text:span>
        </text:p>
          <text:p text:style-name="al">Personen die niet beschikken over een woonadres en gebruik maken van de maatschappelijke opvang (passantenverblijven en dag- en nachtopvang) kunnen met een briefadres ingeschreven worden bij één van de opvanginstellingen. Personen die niet beschikken over een woonadres maar geen gebruik maken van de maatschappelijke opvang (mensen met een zwervend bestaan), zijn verplicht elders een briefadres te kiezen. </text:p>
          <text:p text:style-name="al"/>
          <text:p text:style-name="al">
          <text:span text:style-name="nadrukvet">Toelichting artikel 1.2, lid 1, sub b:</text:span>
        </text:p>
          <text:p text:style-name="al">Hierbij valt te denken aan twee echtgenoten die gaan scheiden, maar op één adres wonen. Wanneer de één op het huidige adres blijft wonen, heeft de ander (tijdelijk) geen vast woonadres. Deze laatste persoon kan ingeschreven worden op een briefadres.</text:p>
          <text:p text:style-name="al">Een ander voorbeeld is als een persoon een nieuwe woning heeft gekocht en de oude woning (in Nederland of in het buitenland) heeft verkocht. De nieuwe woning moet echter nog opgeleverd worden terwijl de oude woning al overgedragen is aan de nieuwe eigenaar.</text:p>
          <text:p text:style-name="al"/>
          <text:p text:style-name="al">
          <text:span text:style-name="nadrukvet">Toelichting artikel 1.2, lid 1, sub c:</text:span>
        </text:p>
          <text:p text:style-name="al">Personen die vallen onder de categorie ‘ambulant beroep’ zoals binnenvaartschippers die (met hun gezin) aan boord van een schip wonen en kermismedewerkers die (met hun gezin) met de kermisattractie meereizen. Personen die tot deze categorie behoren komen in aanmerking voor een briefadres, mits zij geen woonadres hebben.</text:p>
          <text:p text:style-name="al"/>
          <text:p text:style-name="al">
          <text:span text:style-name="nadrukvet">Toelichting artikel 1.2, lid 1, sub d:</text:span>
        </text:p>
          <text:p text:style-name="al">Als iemand naar het buitenland vertrekt, wordt gekeken voor welke periode iemand naar het buitenland gaat. Iemand moet een briefadres kiezen, wanneer hij/zij voor een kortere periode dan 8 maanden in een tijdsbestek van een jaar naar het buitenland gaat en niet meer beschikt over een woonadres.</text:p>
          <text:p text:style-name="al">Op grond van artikel 2.43 Wet BRP mag iemand die voor een periode van meer dan 8 maanden naar het buitenland vertrekt niet als ingezetene ingeschreven blijven in de BRP. In dat geval is de burger verplicht om aangifte te doen van zijn vertrek naar het buitenland. Op grond van de aangifte wordt de bijhouding van zijn persoonslijst een verantwoordelijkheid van de minister van BZK en ‘verhuist’ de PL naar de RNI vanwege emigratie. In dat geval kan geen briefadres gekozen worden.</text:p>
          <text:p text:style-name="al"/>
          <text:p text:style-name="al">
          <text:span text:style-name="nadrukvet">Toelichting artikel 1.2, lid 1, sub e:</text:span>
        </text:p>
          <text:p text:style-name="al">Als een inwoner beroepshalve gaat varen aan boord van een schip dat in Nederland de thuishaven heeft en is er bij vertrek de redelijke verwachting dat hij niet langer dan twee jaar buiten Nederland zal verblijven, dan hoeft hij geen aangifte van vertrek te doen (artikel 29 Besluit BRP). Een voorwaarde is wel dat hij/zij gedurende het verblijf buiten Nederland beschikt over een adres in Nederland. </text:p>
          <text:p text:style-name="al">Veelal zal dit een briefadres zijn. Het is de burger wel toegestaan om aangifte van vertrek naar het buitenland te doen in deze situatie. Een verplichting daartoe bestaat niet.</text:p>
          <text:p text:style-name="al"/>
          <text:p text:style-name="al">
          <text:span text:style-name="nadrukvet">Toelichting artikel 1.2, lid 1, sub f:</text:span>
        </text:p>
          <text:p text:style-name="al">Deze kwetsbare groep kampt soms met de gevolgen van een verslaving, psychiatrische aandoeningen en verstandelijke beperkingen. Daardoor komen deze mensen hun administratieve verplichtingen en afspraken niet altijd na. Juist deze mensen hebben laagdrempelige medische basiszorg nodig die zij in de praktijk alleen krijgen na inschrijving in de BRP. Zonder zorgverzekering krijgen deze personen niet de zorg die zij nodig hebben. Dat vergroot de kans op bijvoorbeeld ernstige lichamelijke en/of psychiatrische aandoeningen. Zonder inschrijving in de BRP komen zij in de praktijk ook niet in aanmerking voor een plek op de wachtlijst voor een woning, waardoor zij gedwongen dakloos blijven. Een inschrijving op een briefadres is daarom voor deze groep noodzakelijk.</text:p>
          <text:p text:style-name="al"/>
          <text:p text:style-name="al">
          <text:span text:style-name="nadrukvet">Toelichting artikel 1.2, lid 1, sub g:</text:span>
        </text:p>
          <text:p text:style-name="al">Met een langdurig vermist persoon wordt bedoeld een persoon, die:</text:p>
          <text:list text:style-name="id1-3-2-4-36">
            <text:list-item text:style-override="id1-3-2-4-36-1">
              <text:number>1.</text:number>
              <text:p text:style-name="al">Tegen redelijke verwachting in afwezig is uit zijn of haar gebruikelijke en/of veilig geachte omgeving,</text:p>
            </text:list-item>
            <text:list-item text:style-override="id1-3-2-4-36-2">
              <text:number>2.</text:number>
              <text:p text:style-name="al">Waarvan de verblijfplaats van de persoon onbekend is, en</text:p>
            </text:list-item>
            <text:list-item text:style-override="id1-3-2-4-36-3">
              <text:number>3.</text:number>
              <text:p text:style-name="al">Het in diens belang is dat de verblijfplaats wordt vastgesteld.</text:p>
            </text:list-item>
          </text:list>
          <text:p text:style-name="al">Gemeenten kunnen te maken krijgen met de melding dat een persoon is vermist. In het protocol voor ondersteuning door Burgerzaken aan achterblijvers in geval van vermissing is vermeld dat in overleg de vermiste persoon kan worden geregistreerd met een briefadres op het adres van de melder. </text:p>
          <text:p text:style-name="al"/>
          <text:p text:style-name="al">
          <text:span text:style-name="nadrukvet">Toelichting artikel 1.2, lid 2:</text:span>
        </text:p>
          <text:p text:style-name="al">In de circulaire BRP en briefadres van de minister van Binnenlandse Zaken en Koninkrijksrelaties van 18 oktober 2016 (kenmerk 2016-0000656211)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text:p>
          <text:p text:style-name="al"/>
          <text:p text:style-name="al">
          <text:span text:style-name="nadrukvet">Toelichting artikel 1.2, lid 3: </text:span>
        </text:p>
          <text:p text:style-name="al">Degene die zijn woonadres heeft in een instelling als bedoeld in artikel 2.40 wet BRP,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text:p>
          <text:p text:style-name="al">Het college van B&amp;W is eveneens bevoegd, op grond van artikel 2.40, lid 4 Wet BRP, instellingen op het terrein van maatschappelijke opvang aan te wijzen.</text:p>
          <text:p text:style-name="al"/>
          <text:p text:style-name="al">
          <text:span text:style-name="nadrukvet">Toelichting artikel 1.2, lid 4:</text:span>
        </text:p>
          <text:p text:style-name="al">Als de burgemeester van oordeel is dat het om veiligheidseisen gewenst is een persoon niet op het woonadres in te schrijven, kan inschrijving op een briefadres plaatsvinden. Deze verklaring zal veelal bij de afdeling burgerzaken terecht komen via de interne kanalen van de gemeente.</text:p>
          <text:p text:style-name="al"/>
          <text:p text:style-name="al">
          <text:span text:style-name="nadrukvet">Toelichting artikel 1.2, lid 6:</text:span>
        </text:p>
          <text:p text:style-name="al">Dit artikel biedt extra mogelijkheden voor toepassing van de menselijk maat. Onder 'de menselijke maat’ wordt in dit verband verstaan, recht doen aan de belangen van burgers bij de totstandkoming en uitvoering van beleid. </text:p>
          <text:p text:style-name="al">Als degene die aangifte doet van adreswijziging, waarbij een briefadres wordt gekozen, één of meer sociaal-maatschappelijke problemen heeft, zullen de gegevens van de aanvrager gedeeld worden met het Multi Disciplinair Team (MDT). In het MDT kunnen bijvoorbeeld Burgerzaken, Werk &amp; Inkomen, het Leger des Heils en de GGD zijn vertegenwoordigd. Bij sociaal-maatschappelijke problematiek kan gedacht worden aan psychische problematiek gecombineerd met problemen zoals schulden, dakloosheid en werkloosheid. </text:p>
          <text:p text:style-name="al">De bedoeling is dat het MDT oplossingen vindt voor inwoners die niet op grond van bestaande regels ingeschreven kunnen worden op een (brief)adres en daardoor in een schrijnende (financieel en maatschappelijk) situatie verkeren. Als degene die aangifte doet van adreswijziging, waarbij een briefadres wordt gekozen, dit traject al heeft doorlopen en al in een hulpverleningstraject zit, kan er ook maatwerk geleverd worden zonder bespreking in het MDT.</text:p>
          <text:p text:style-name="al"/>
          <text:p text:style-name="al">
          <text:span text:style-name="nadrukvet">Toelichting artikel 1.3, lid 1:</text:span>
        </text:p>
          <text:p text:style-name="al">Een briefadres kan, in aanvulling op wat de wet regelt en in afwijking van een woonadres, worden gekozen binnen elke gemeente in Nederland. Het is niet verplicht om een briefadres te kiezen in de gemeente waar voor het laatst een woonadres werd gehouden. </text:p>
          <text:p text:style-name="al">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De aangifte wordt altijd gedaan in de gemeente waar het briefadres zich bevindt.</text:p>
          <text:p text:style-name="al"/>
          <text:p text:style-name="al">
          <text:span text:style-name="nadrukvet">Toelichting artikel 1.3, lid 2 en 3:</text:span>
        </text:p>
          <text:p text:style-name="al">Bij de aangifte dient een schriftelijke verklaring van instemming te worden gevoegd van degene bij wie het briefadres wordt gehouden op grond van artikel 2.45 lid 2 van de wet BRP. In de schriftelijke verklaring van aangifte dienen de redenen van het briefadres en de te verwachten duur te worden opgenomen. De aangever dient ook een (kopie van een) geldig identiteitsbewijs zoals bedoeld in artikel 1 van de Wet op de identificatieplicht van zichzelf als van degene bij wie het briefadres wordt gehouden te overleggen. </text:p>
          <text:p text:style-name="al"/>
          <text:p text:style-name="al">
          <text:span text:style-name="nadrukvet">Toelichting artikel 1.3, lid 5:</text:span>
        </text:p>
          <text:p text:style-name="al">Het is niet waarschijnlijk dat de briefadreshouder bij zijn aangifte altijd de verklaring van de burgemeester zal kunnen overleggen. De verwachting is, dat deze verklaring veelal bij de afdeling burgerzaken terecht komt via de interne kanalen van de gemeente.</text:p>
          <text:p text:style-name="al"/>
          <text:p text:style-name="al">
          <text:span text:style-name="nadrukvet">Toelichting artikel 1.3, lid 7:</text:span>
        </text:p>
          <text:p text:style-name="al">Maximaal 2 briefadressen betekent maximaal aan twee gezinshuishoudens of twee alleenstaanden of één gezinshuishouden en één alleenstaande. </text:p>
          <text:p text:style-name="al">Het blijft mogelijk en is toegestaan dat een briefadresgever meer dan één briefadreshouder op zijn woonadres kan hebben. Bijvoorbeeld een particulier die al dan niet tegen betaling briefadresgever is voor veel gedetineerden, omdat zij hun familie daar niet mee willen belasten. In dat geval kan uitgeweken worden naar de hardheidsclausule van artikel 2.8.</text:p>
          <text:p text:style-name="al"/>
          <text:p text:style-name="al">
          <text:span text:style-name="nadrukvet">Toelichting artikel 1.3, lid 8:</text:span>
        </text:p>
          <text:p text:style-name="al">Als de gemeente zelf of een instelling voor maatschappelijke opvang als briefadresgever optreedt, is de beperking die lid 6 vermeldt, niet van toepassing.</text:p>
          <text:p text:style-name="al"/>
          <text:p text:style-name="al">
          <text:span text:style-name="nadrukvet">Toelichting artikel 1.4:</text:span>
        </text:p>
          <text:p text:style-name="al">Ontbreekt bij de aangifte tot briefadres één of meer van de benodigde stukken, dan wordt de aangifte behandeld als een onvolledige aangifte. De aangever wordt schriftelijk in de gelegenheid gesteld binnen veertien dagen na verzending van het verzoek het verzuim te herstellen en de aangifte alsnog aan te vullen met de ontbrekende stukken. De aangever kan echter in reactie daarop het verzoek doen de termijn om de aangifte aan te vullen eenmalig te verlengen met veertien dagen.</text:p>
          <text:p text:style-name="al">Wanneer de aangever niet binnen veertien dagen zijn/haar aangifte aanvult of uitstel aanvraagt, wordt een brief verstuurd over het besluit dat aan de aangifte briefadres geen gevolg wordt gegeven wegens het ontbreken van de gevraagde documenten, met inachtneming van artikel 2.60 Wet BRP. Hiertegen is bezwaar mogelijk.</text:p>
          <text:p text:style-name="al">Het is toegestaan om in de mededeling tot aanvulling van gegevens (4:5 Awb) al melding te maken van het voornemen om aan de aangifte geen gevolg te geven (4:7 Awb) in het geval dat niet voldaan wordt aan de aanvulling. Als de aangifte buiten behandeling wordt gesteld is er geen brondocument op grond waarvan de aangever op een adres ingeschreven kan worden en is er sprake van een situatie als bedoeld in artikel 2.23 van de wet. De uitwerking daarvan is in deze regeling beschreven in artikel 1.5.</text:p>
          <text:p text:style-name="al"/>
          <text:p text:style-name="al">
          <text:span text:style-name="nadrukvet">Toelichting artikel 1.5:</text:span>
        </text:p>
          <text:p text:style-name="al">De gemeente moet voorzien in een briefadres wanneer alle andere opties voor de ingezetene, die geen woonadres heeft, niet mogelijk zijn. Daarmee wordt voorkomen dat personen die wel rechtmatig in Nederland verblijven, van inschrijving op een adres in de BRP worden uitgesloten. </text:p>
          <text:p text:style-name="al">Omdat de gemeente dan zelf briefadresgever is, zal de gemeente een van haar eigen adressen of die van een aangewezen instelling moeten inzetten als briefadres. Voor de inschrijving op een adres van een aangewezen instelling is toestemming vereist van die instelling. Als een verklaring van instemming niet kan worden verkregen vindt inschrijving plaats op een adres van de gemeente. In het geval een briefadres toegekend wordt op een adres van de gemeente, wordt dit; als bedoeld in artikel 1.7, gemonitord. De in de dit artikel genoemde termijn van 3 maanden is het signaal om of contact te hebben met betrokkene of als het contact niet mogelijk is, een onderzoek te starten op basis van de circulaire adresonderzoek BRP van 1 november 2018 van het ministerie van BZK. Als het resultaat van dat adresonderzoek is dat er geen nieuw adres bekend is, dan besluit het college tot opname van vertrekgegevens naar een onbekend land met toepassing van artikel 2.22 van de wet, waardoor de gegevens van betrokkene verhuizen naar het Register van Niet-Ingezetenen. Het voornemen kan verzonden worden aan het laatst bekende adres van de persoon in de BRP. Ook het besluit moet bekend gemaakt worden aan de persoon. Als bekendmaking van het besluit niet kan plaatsvinden door toezending of uitreiking zal bekendmaking op een andere geschikte wijze moeten plaatsvinden, dit kan via publicatie in een huis-aan-huisblad, dagblad of het gemeenteblad op <text:a xlink:href="https://www.overheid.nl/" xlink:type="simple"><text:span text:style-name="nadrukondlijn">www.overheid.nl</text:span></text:a>.</text:p>
          <text:p text:style-name="al"/>
          <text:p text:style-name="al">
          <text:span text:style-name="nadrukvet">Toelichting artikel 1.6:</text:span>
        </text:p>
          <text:p text:style-name="al">Het betreft hier een (niet-limitatieve) opsomming van weigeringsgronden voor de aangifte briefadres. </text:p>
          <text:p text:style-name="al">In de gevallen dat een briefadres wordt toegekend vanwege veiligheidsreden vastgesteld door de burgemeester (art 1.2, lid 4) of omdat de briefadreshouder behoort tot een kwetsbare groep (art 1.2, lid 1 onder f), zal de gemeente zelf altijd de afweging maken tot al dan niet toekennen van een briefadres. </text:p>
          <text:p text:style-name="al">Het is toegestaan om een briefadres bij inschrijving op grond van aangifte van verblijf en adres te kiezen. Dit is niet in strijd met artikel 2.38 Wet BRP. </text:p>
          <text:p text:style-name="al">Om te voorkomen dat een ingeschrevene ten onrechte ingeschreven blijft met een briefadres als deze een woonadres heeft, vindt regelmatig een herbeoordeling op het geregistreerde briefadres plaats. Hiertoe wordt in de gemeente een administratie bijgehouden en worden aan de hand hiervan controles uitgevoerd.</text:p>
          <text:p text:style-name="al">Uit dit artikel zijn verwijderd de weigeringsgrond als het een niet BAG-adres of postbus betreft. Bij een niet BAG-adres kunnen er twijfels zijn over de goede bereikbaarheid van de personen die daarop zijn ingeschreven. Als echter toegestaan wordt dat iemand daarop wel wordt ingeschreven als zijnde woonadres dan is het niet goed verdedigbaar om een briefadres op dit adres niet toe te staan.</text:p>
          <text:p text:style-name="al">Een postbus mag niet voorkomen in de BRP, dus een bepaling hierover in deze regeling is overbodig.</text:p>
          <text:p text:style-name="al"/>
          <text:p text:style-name="al">
          <text:span text:style-name="nadrukvet">Toelichting artikel 1.6 sub a:</text:span>
        </text:p>
          <text:p text:style-name="al">Er kan geen briefadres gekozen worden als de aangever een woonadres heeft. Onder woonadres wordt het adres verstaan als bedoeld in artikel 1.1 Wet BRP. Hieronder valt ook het adres, a. indien betrokkene op meer dan één adres woont, het adres waar hij naar redelijke verwachting gedurende een half jaar de meeste malen zal overnachten; of b. het adres waar, bij het ontbreken van een adres als bedoeld onder a, betrokkene naar redelijke verwachting gedurende drie maanden ten minste twee derden van de tijd zal overnachten. In de situatie dat geen woonadres vastgesteld kan worden, moet gekozen worden voor een briefadres.</text:p>
          <text:p text:style-name="al">Uitzondering wordt gemaakt voor zogenaamde verwarde personen (vraag collega uit sociaal domein om advies) en voor personen waarbij naar het oordeel van de burgemeester het om veiligheidsredenen niet wenselijk is om betrokkene op zijn woonadres in te schrijven.</text:p>
          <text:p text:style-name="al">Het permanent bewonen van een recreatiewoning wordt ook aangemerkt als woonadres en is dus geen reden om een briefadres toe te kennen. Er wordt niet voldaan aan artikel 1.5 onder a van deze regel.</text:p>
          <text:p text:style-name="al"/>
          <text:p text:style-name="al">
          <text:span text:style-name="nadrukvet">Toelichting artikel 1.6 sub b en c:</text:span>
        </text:p>
          <text:p text:style-name="al">Er dient aangifte van vertrek uit Nederland gedaan te worden als de persoon langer buiten Nederland verblijft dan een periode van 2/3e deel van een jaar. In dat geval kan niet gekozen worden voor een briefadres. Hierop is één uitzondering in het geval de persoon beroepshalve op een schip vaart. Zie hiervoor de toelichting bij artikel 1.2, lid 1, sub e.</text:p>
          <text:p text:style-name="al"/>
          <text:p text:style-name="al">
          <text:span text:style-name="nadrukvet">Toelichting artikel 1.6 sub e:</text:span>
        </text:p>
          <text:p text:style-name="al">Met de hierin vermelde weigeringsgrond wordt bedoeld dat een briefadres alleen verleend kan worden op een woonadres waar nog geen of slechts één briefadres is geregistreerd. Hierbij geldt een briefadres verleend aan een gezinshuishouden als één briefadres. </text:p>
          <text:p text:style-name="al">Dit betekent dat er maximaal of twee alleenstaanden of twee gezinshuishoudens of één alleenstaande en één gezinshuishouden een briefadres kunnen hebben op één adres. Zie ook de toelichting bij artikel 1.3, lid 6 en artikel 2.8.</text:p>
          <text:p text:style-name="al"/>
          <text:p text:style-name="al">
          <text:span text:style-name="nadrukvet">Toelichting artikel 1.7</text:span>
        </text:p>
          <text:p text:style-name="al">Om het tijdelijke karakter van een korte overbrugging tussen twee woonadressen te bevestigen is besloten om een briefadres voor een periode van maximaal drie maanden te verlenen met de mogelijkheid tot telkens een verlenging met maximaal drie maanden. Verlenging is mogelijk zolang de situatie waarvoor het briefadres is toegestaan, voortduurt.</text:p>
          <text:p text:style-name="al">Deze periode van drie maanden is bewust gekozen om op deze manier in ieder geval na drie maanden een contactmoment te hebben met de burger, om zo erop toe te zien dat hij/zij niet op het briefadres blijft staan ingeschreven terwijl hij inmiddels een woonadres heeft.</text:p>
          <text:p text:style-name="al">Voor dak- en thuislozen ligt het voor de hand om een afwijkende termijn te kiezen. Zolang de briefadreshouder een zwervend bestaan leidt kan een briefadres gehouden worden. Het recht op het briefadres kan voor deze categorie bijvoorbeeld elk jaar getoetst worden.</text:p>
          <text:p text:style-name="al">Als van tevoren al bekend is dat iemand een bepaalde periode in het buitenland zal verblijven en geen woonadres heeft, dan kan een briefadres worden verleend voor maximaal deze periode.</text:p>
          <text:p text:style-name="al">Een andere uitzondering heeft te maken met de feitelijke onmogelijkheid van de burger om een woonadres te hebben. Hierbij valt te denken aan binnenvaartschippers. Zolang deze schippers varen kunnen zij kiezen voor een briefadres. Het recht op het briefadres kan voor deze categorie bijvoorbeeld om de vijf jaar worden getoetst.</text:p>
          <text:p text:style-name="al">Als de briefadreshouder een verzoek doet om na de overeengekomen termijn ingeschreven te blijven op zijn briefadres, dan wordt opnieuw beoordeeld of hij aan de voorwaarden die zijn gesteld in deze regeling voldoet.</text:p>
          <text:p text:style-name="al">De Wet BRP verplicht een ingezetene om aangifte te doen van zijn nieuwe adres. Zodra hij weer beschikt over een woonadres of over een ander briefadres, moet hij hiervan aangifte doen binnen de daarvoor in artikel 2.39 lid 2 van de wet BRP gestelde termijn van vier weken voorafgaand aan en vijf dagen ná de daadwerkelijke verhuizing. Hij mag hier niet mee wachten totdat de eerder bepaalde of afgesproken termijn van het briefadres is verstreken. Als aangifte wordt gedaan van een nieuw briefadres, dan wordt dit uiteraard weer getoetst aan de voorwaarden uit deze regeling en die de wet stelt.</text:p>
          <text:p text:style-name="al"/>
          <text:p text:style-name="al">
          <text:span text:style-name="nadrukvet"> Toelichting artikel 1.8</text:span>
        </text:p>
          <text:p text:style-name="al">Op grond van artikel 4.17 Wet BRP kan een bestuurlijke boete worden opgelegd als er geen of een onjuiste aangifte van een (brief)adres wordt gedaan. Dit geldt ook voor de verplichting voor zowel de briefadreshouder als ook voor de briefadresgever om op verzoek van het college van burgemeester en wethouders inlichtingen te verstrekken die noodzakelijk zijn voor een juiste bijhouding van de basisregistratie zoals bepaald in artikel 2.45 en 2.47 Wet BRP. Voor de op te leggen bestuurlijke boete geldt een maximaal bedrag van € 325.</text:p>
          <text:p text:style-name="al"/>
          <text:p text:style-name="al">
          <text:span text:style-name="nadrukvet">Toelichting artikel 2.8</text:span>
        </text:p>
          <text:p text:style-name="al">Door het opnemen van het maatwerkartikel (art 1.2, lid 6) is de noodzaak van een hardheidsclausule kleiner geworden. Het maatwerkartikel ziet toe op de situatie van het voorkomen van schrijnende situaties, waarbij hulpverlening noodzakelijk is in geval van sociaal-maatschappelijke problemen.</text:p>
          <text:p text:style-name="al">Ook andere bijzondere situaties kunnen zich voordoen, waarbij strikte toepassing van deze regeling tot onbillijkheid kan leiden. Ook in deze uitzonderingsgevallen kan het gerechtvaardigd zijn om af te wijken van deze regeling. Het is goed om als gemeentelijk dienstverlener nooit de menselijke maat uit het oog te verliezen. Het belang daarvan kan zo groot zijn dat de gemeente in zeer bijzondere gevallen voorbij kan gaan aan de bepalingen van deze beleidsregeling.</text:p>
          <text:p text:style-name="al">In uitzonderingsgevallen kan het gerechtvaardigd zijn om af te wijken van deze regeling, bijvoorbeeld in het geval van de eenmalige verlenging zoals vastgelegd in artikel 1.7 lid 4 van de regeling. Individuele omstandigheden kunnen ertoe leiden dat er nog een extra verlenging van de termijn wordt overeengekomen.</text:p>
          <text:p text:style-name="al">Een ander voorbeeld van een gerechtvaardigde afwijking is een particulier die al dan niet tegen betaling briefadresgever is voor veel gedetineerden, omdat zij hun familie daar niet mee willen belasten.</text:p>
          <text:p text:style-name="al"/>
          <text:p text:style-name="al">Conform artikel 4:84 Awb wordt gehandeld overeenkomstig deze beleidsregel, tenzij dat voor een of meer belanghebbenden gevolgen zou hebben die wegens bijzondere omstandigheden onevenredig zijn in verhouding tot de met de beleidsregel te dienen doelen. Dit kan zich voordoen bij kwetsbare of bedreigde personen in de opvang conform de circulaire BRP en briefadres (kenmerk 2016-0000656211) van de minister van BZK van 18 oktober 2016. In deze circulaire zijn de mogelijkheden aangegeven die bewoners van opvanghuizen hebben om in de Wet basisregistratie personen (BRP) een briefadres te kiezen bij een gemeente of aan het kantoor van een opvanghu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4735</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735</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735</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Gooise Meren</meta:user-defined>
    <meta:user-defined meta:name="OVERHEID.Informatietype/DC.type">officiële publicatie</meta:user-defined>
    <meta:user-defined meta:name="OVERHEIDop.Rubriek/DC.type">ander besluit van algemene strekking</meta:user-defined>
    <meta:user-defined meta:name="OVERHEID.Gemeente/DCTERMS.publisher">Gooise Meren</meta:user-defined>
    <meta:user-defined meta:name="OVERHEID.Gemeente/OVERHEID.authority">Gooise Meren</meta:user-defined>
    <meta:user-defined meta:name="OVERHEID.TaxonomieBeleidsagendaDecentraal/OVERHEID.category">Bestuur | Organisatie en beleid</meta:user-defined>
    <meta:user-defined meta:name="DC.source">artikel 1.1 van de Wet basisregistratie personen]|[1.0:c:BWBR0033715&amp;artikel=1.1&amp;g=2023-05-15</meta:user-defined>
    <meta:user-defined meta:name="DC.source">artikel 2.23 van de Wet basisregistratie personen]|[1.0:c:BWBR0033715&amp;artikel=2.23&amp;g=2023-05-15</meta:user-defined>
    <meta:user-defined meta:name="DC.source">artikel 2.38 van de Wet basisregistratie personen]|[1.0:c:BWBR0033715&amp;artikel=2.38&amp;g=2023-05-15</meta:user-defined>
    <meta:user-defined meta:name="DC.source">artikel 2.39 van de Wet basisregistratie personen]|[1.0:c:BWBR0033715&amp;artikel=2.39&amp;g=2023-05-15</meta:user-defined>
    <meta:user-defined meta:name="DC.source">artikel 2.40 van de Wet basisregistratie personen]|[1.0:c:BWBR0033715&amp;artikel=2.40&amp;g=2023-05-15</meta:user-defined>
    <meta:user-defined meta:name="DC.source">artikel 2.41 van de Wet basisregistratie personen]|[1.0:c:BWBR0033715&amp;artikel=2.41&amp;g=2023-05-15</meta:user-defined>
    <meta:user-defined meta:name="DC.source">artikel 2.42 van de Wet basisregistratie personen]|[1.0:c:BWBR0033715&amp;artikel=2.42&amp;g=2023-05-15</meta:user-defined>
    <meta:user-defined meta:name="DC.source">artikel 2.43 van de Wet basisregistratie personen]|[1.0:c:BWBR0033715&amp;artikel=2.43&amp;g=2023-05-15</meta:user-defined>
    <meta:user-defined meta:name="DC.source">artikel 2.45 van de Wet basisregistratie personen]|[1.0:c:BWBR0033715&amp;artikel=2.45&amp;g=2023-05-15</meta:user-defined>
    <meta:user-defined meta:name="DC.source">artikel 2.47 van de Wet basisregistratie personen]|[1.0:c:BWBR0033715&amp;artikel=2.47&amp;g=2023-05-15</meta:user-defined>
    <meta:user-defined meta:name="DC.source">artikel 2.48 van de Wet basisregistratie personen]|[1.0:c:BWBR0033715&amp;artikel=2.48&amp;g=2023-05-15</meta:user-defined>
    <meta:user-defined meta:name="DC.source">artikel 2.49 van de Wet basisregistratie personen]|[1.0:c:BWBR0033715&amp;artikel=2.49&amp;g=2023-05-15</meta:user-defined>
    <meta:user-defined meta:name="DC.source">artikel 2.52 van de Wet basisregistratie personen]|[1.0:c:BWBR0033715&amp;artikel=2.52&amp;g=2023-05-15</meta:user-defined>
    <meta:user-defined meta:name="DC.source">artikel 4.17 van de Wet basisregistratie personen]|[1.0:c:BWBR0033715&amp;artikel=4.17&amp;g=2023-05-15</meta:user-defined>
    <meta:user-defined meta:name="DC.source">artikel 29 van het Besluit basisregistratie personen]|[1.0:c:BWBR0034306&amp;artikel=29&amp;g=2023-07-15</meta:user-defined>
    <meta:user-defined meta:name="DC.source">artikel 17 van de Regeling basisregistratie personen]|[1.0:c:BWBR0034327&amp;artikel=17&amp;g=2023-07-15</meta:user-defined>
    <meta:user-defined meta:name="DC.source">artikel 18 van de Regeling basisregistratie personen]|[1.0:c:BWBR0034327&amp;artikel=18&amp;g=2023-07-15</meta:user-defined>
    <meta:user-defined meta:name="DC.source">artikel 19 van de Regeling basisregistratie personen]|[1.0:c:BWBR0034327&amp;artikel=19&amp;g=2023-07-15</meta:user-defined>
    <meta:user-defined meta:name="DC.source">artikel 4:5 van de Algemene wet bestuursrecht]|[1.0:c:BWBR0005537&amp;artikel=4%3A5&amp;g=2023-08-01</meta:user-defined>
    <meta:user-defined meta:name="DC.source">artikel 4:84 van de Algemene wet bestuursrecht]|[1.0:c:BWBR0005537&amp;artikel=4%3A84&amp;g=2023-08-01</meta:user-defined>
    <meta:user-defined meta:name="DC.source">titel 5.2 van de Algemene wet bestuursrecht]|[1.0:c:BWBR0005537&amp;titeldeel=5.2&amp;g=2023-08-01</meta:user-defined>
    <meta:user-defined meta:name="DC.source">artikel 19 van de Regeling basisregistratie personen]|[1.0:c:BWBR0034327&amp;artikel=19&amp;g=2023-07-15</meta:user-defined>
    <meta:user-defined meta:name="DCTERMS.alternative">Regeling briefadres en adresonderzoek gemeente Gooise Meren 2023</meta:user-defined>
    <dc:language>nl</dc:language>
    <meta:user-defined meta:name="OVERHEIDop.locatietype/OVERHEIDop.gebiedsmarkering">Gemeente</meta:user-defined>
    <meta:user-defined meta:name="DC.title">Regeling briefadres en adresonderzoek gemeente Gooise Meren 2023</meta:user-defined>
    <meta:user-defined meta:name="DCTERMS.W3CDTF/DCTERMS.available">2023-08-24</meta:user-defined>
    <meta:user-defined meta:name="DCTERMS.W3CDTF/OVERHEIDop.jaargang">2023</meta:user-defined>
    <meta:user-defined meta:name="OVERHEIDop.publicationIssue">364735</meta:user-defined>
    <meta:user-defined meta:name="OVERHEIDop.betreftRegeling">CVDR700267_1</meta:user-defined>
    <meta:user-defined meta:name="OVERHEIDop.GmbID/DC.identifier">gmb-2023-364735</meta:user-defined>
    <meta:user-defined meta:name="xs:date/OVERHEIDop.startdatum">2023-08-25</meta:user-defined>
    <meta:user-defined meta:name="OVERHEIDop.versieInformatie"/>
  </office:meta>
</office:document-meta>
</file>