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voor de periode 29 september t/m 31 december op de dagen woensdag t/m zaterdag van 11:00 uur tot 18:00 uur aan Dyksterbuorren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op het adres Dyksterbuorren te Menaam. De vergunning is verleend voor de periode 29 september t/m 31 december op de dagen woensdag t/m zaterdag van 11:00 uur tot 18:00 uur (zaaknummer: 2023-184338).</text:p>
            <text:p text:style-name="common-al">
            <text:span text:style-name="nadrukcur">Bezwaar maken? 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 </text:p>
            <text:p text:style-name="common-al">Postbus 58 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 </text:p>
              </text:list-item>
              <text:list-item text:style-override="id1-3-2-1-1-9-2">
                <text:number>-</text:number>
                <text:p text:style-name="al"> de datum; </text:p>
              </text:list-item>
              <text:list-item text:style-override="id1-3-2-1-1-9-3">
                <text:number>-</text:number>
                <text:p text:style-name="al"> het besluit waar u het niet mee eens bent; </text:p>
              </text:list-item>
              <text:list-item text:style-override="id1-3-2-1-1-9-4">
                <text:number>-</text:number>
                <text:p text:style-name="al"> waarom u het niet eens bent met dit besluit; 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common-al">Postbus 150 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472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2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2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84338</meta:user-defined>
    <dc:language>nl</dc:language>
    <meta:user-defined meta:name="OVERHEIDop.locatietype/OVERHEIDop.gebiedsmarkering">Weg</meta:user-defined>
    <meta:user-defined meta:name="DC.title">Toestemming voor het gebruik van een standplaatsvergunning voor de periode 29 september t/m 31 december op de dagen woensdag t/m zaterdag van 11:00 uur tot 18:00 uur aan Dyksterbuorren te Mena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20</meta:user-defined>
    <meta:user-defined meta:name="OVERHEIDop.GmbID/DC.identifier">gmb-2023-364720</meta:user-defined>
    <meta:user-defined meta:name="OVERHEIDop.versieInformatie"/>
  </office:meta>
</office:document-meta>
</file>