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slopen van het hoofdgebouw, Ludgerusstraat 1, 6942B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3 is een melding ontvangen waarvoor geen vergunningsplicht geldt voor de locatie Ludgerusstraat 1, 6942BW Didam. De melding is geregistreerd onder zaaknummer Z2023-0000108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471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1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1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80</meta:user-defined>
    <meta:user-defined meta:name="DCTERMS.abstract">Betreft: melding op locatie Ludgerusstraat 1, 6942BW Didam</meta:user-defined>
    <dc:language>nl</dc:language>
    <meta:user-defined meta:name="OVERHEIDop.locatietype/OVERHEIDop.gebiedsmarkering">Punt</meta:user-defined>
    <meta:user-defined meta:name="DC.title">Melding van het slopen van het hoofdgebouw, Ludgerusstraat 1, 6942BW Dida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17</meta:user-defined>
    <meta:user-defined meta:name="OVERHEIDop.GmbID/DC.identifier">gmb-2023-364717</meta:user-defined>
    <meta:user-defined meta:name="OVERHEIDop.versieInformatie"/>
  </office:meta>
</office:document-meta>
</file>