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vergunning tijdens Visserijdagen 2023 van 30 augustus 2023 tot en met 2 september 2023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08-2023, A. Leeuwen, ontheffing artikel 35 Alcoholvergunning tijdens Visserijdagen 2023 van 30 augustus 2023 tot en met 2 september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471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1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1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gebruik van een Alcoholvergunning tijdens Visserijdagen 2023 van 30 augustus 2023 tot en met 2 september 2023 te Harlingen</meta:user-defined>
    <meta:user-defined meta:name="DCTERMS.W3CDTF/DCTERMS.available">2023-08-22</meta:user-defined>
    <meta:user-defined meta:name="DCTERMS.W3CDTF/OVERHEIDop.jaargang">2023</meta:user-defined>
    <meta:user-defined meta:name="OVERHEIDop.publicationIssue">364716</meta:user-defined>
    <meta:user-defined meta:name="OVERHEIDop.GmbID/DC.identifier">gmb-2023-364716</meta:user-defined>
    <meta:user-defined meta:name="OVERHEIDop.versieInformatie"/>
  </office:meta>
</office:document-meta>
</file>