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12 sectie P, perceelnummer 4602 te Tilburg, kappen van 1 boom, verzonden 18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612 - B - sectie P, perceelnummer 46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71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1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1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612 sectie P, perceelnummer 4602 te Tilburg, kappen van 1 boom, verzonden 18 augustus 2023.</meta:user-defined>
    <meta:user-defined meta:name="DCTERMS.W3CDTF/DCTERMS.available">2023-08-22</meta:user-defined>
    <meta:user-defined meta:name="DCTERMS.W3CDTF/OVERHEIDop.jaargang">2023</meta:user-defined>
    <meta:user-defined meta:name="OVERHEIDop.externeBijlage">Besluit|exb-2023-40333</meta:user-defined>
    <meta:user-defined meta:name="OVERHEIDop.publicationIssue">364715</meta:user-defined>
    <meta:user-defined meta:name="OVERHEIDop.GmbID/DC.identifier">gmb-2023-364715</meta:user-defined>
    <meta:user-defined meta:name="OVERHEIDop.versieInformatie"/>
  </office:meta>
</office:document-meta>
</file>