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olderzicht 26, 1567 MW Assendelft - het aanleggen van een  hard houten beschoeiing en hard houten vlo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139 - het aanleggen van een  hard houten beschoeiing en hard houten vlonder  -  - op de locatie Polderzicht 26, 1567 MW Assendelft</text:p>
            <text:p text:style-name="common-al">Aanvraag ontvangen: 09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470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0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0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139</meta:user-defined>
    <dc:language>nl</dc:language>
    <meta:user-defined meta:name="OVERHEIDop.locatietype/OVERHEIDop.gebiedsmarkering">Punt</meta:user-defined>
    <meta:user-defined meta:name="DC.title">Aanvraag omgevingsvergunning - Polderzicht 26, 1567 MW Assendelft - het aanleggen van een  hard houten beschoeiing en hard houten vlonder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707</meta:user-defined>
    <meta:user-defined meta:name="OVERHEIDop.GmbID/DC.identifier">gmb-2023-364707</meta:user-defined>
    <meta:user-defined meta:name="OVERHEIDop.versieInformatie"/>
  </office:meta>
</office:document-meta>
</file>