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f van Holland 55, 1508 XR Zaandam - het verduurzamen van 2 woonblokken en aanbrengen van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838 - het verduurzamen van 2 woonblokken en aanbrengen van balkons -  - op de locatie Hof van Holland 55, 1508 XR Zaandam</text:p>
            <text:p text:style-name="common-al">Aanvraag ontvangen: 31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470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0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0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2838</meta:user-defined>
    <dc:language>nl</dc:language>
    <meta:user-defined meta:name="OVERHEIDop.locatietype/OVERHEIDop.gebiedsmarkering">Punt</meta:user-defined>
    <meta:user-defined meta:name="DC.title">Aanvraag omgevingsvergunning - Hof van Holland 55, 1508 XR Zaandam - het verduurzamen van 2 woonblokken en aanbrengen van balkons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705</meta:user-defined>
    <meta:user-defined meta:name="OVERHEIDop.GmbID/DC.identifier">gmb-2023-364705</meta:user-defined>
    <meta:user-defined meta:name="OVERHEIDop.versieInformatie"/>
  </office:meta>
</office:document-meta>
</file>