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eidinggevenden op de gedoogbeschikking aan Noorderhaven 2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8-2023, Tattooshop Harlingen, wijziging leidinggevende gedoogbeschikking, Noorderhaven 20 te Harling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469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9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9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de leidinggevenden op de gedoogbeschikking aan Noorderhaven 20 te Harlingen</meta:user-defined>
    <meta:user-defined meta:name="DCTERMS.W3CDTF/DCTERMS.available">2023-08-22</meta:user-defined>
    <meta:user-defined meta:name="DCTERMS.W3CDTF/OVERHEIDop.jaargang">2023</meta:user-defined>
    <meta:user-defined meta:name="OVERHEIDop.publicationIssue">364696</meta:user-defined>
    <meta:user-defined meta:name="OVERHEIDop.GmbID/DC.identifier">gmb-2023-364696</meta:user-defined>
    <meta:user-defined meta:name="OVERHEIDop.versieInformatie"/>
  </office:meta>
</office:document-meta>
</file>