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ijde 185, 1506 GC Zaandam - het verwijderen en verplaatsen van interne scheidingswanden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324 - het verwijderen en verplaatsen van interne scheidingswanden (Rijksmonument) -  - op de locatie Westzijde 185, 1506 GC Zaandam</text:p>
            <text:p text:style-name="common-al">Aanvraag ontvangen: 17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69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9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9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24</meta:user-defined>
    <dc:language>nl</dc:language>
    <meta:user-defined meta:name="OVERHEIDop.locatietype/OVERHEIDop.gebiedsmarkering">Punt</meta:user-defined>
    <meta:user-defined meta:name="DC.title">Aanvraag omgevingsvergunning - Westzijde 185, 1506 GC Zaandam - het verwijderen en verplaatsen van interne scheidingswanden (Rijksmonument)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95</meta:user-defined>
    <meta:user-defined meta:name="OVERHEIDop.GmbID/DC.identifier">gmb-2023-364695</meta:user-defined>
    <meta:user-defined meta:name="OVERHEIDop.versieInformatie"/>
  </office:meta>
</office:document-meta>
</file>