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 198 Zaandam - het bouwen van 3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361 - het bouwen van 39 appartementen -  - op de locatie Oostzijde 198 Zaandam</text:p>
            <text:p text:style-name="common-al">Aanvraag ontvangen: 17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69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9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9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3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Oostzijde 198 Zaandam - het bouwen van 39 appartement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92</meta:user-defined>
    <meta:user-defined meta:name="OVERHEIDop.GmbID/DC.identifier">gmb-2023-364692</meta:user-defined>
    <meta:user-defined meta:name="OVERHEIDop.versieInformatie"/>
  </office:meta>
</office:document-meta>
</file>