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opslag met instandhouding van 3 jaar aan Staartweg 2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7 augustus 2023 tot en met 14 augustus 2023 de volgende omgevingsvergunningen hebben verleend:</text:p>
            <text:p text:style-name="common-al">Voor : het plaatsen van een tijdelijke opslag met instandhouding van 3 jaar</text:p>
            <text:p text:style-name="common-al">Locatie : Staartweg 20, 8321 NB Urk</text:p>
            <text:p text:style-name="common-al">Datum verzending : 9 augustus 2023</text:p>
            <text:p text:style-name="common-al">De beschikking en de bijbehorende stukken liggen met ingang van 18 augustus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469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tijdelijke opslag met instandhouding van 3 jaar aan Staartweg 20 te Ur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91</meta:user-defined>
    <meta:user-defined meta:name="OVERHEIDop.GmbID/DC.identifier">gmb-2023-364691</meta:user-defined>
    <meta:user-defined meta:name="OVERHEIDop.versieInformatie"/>
  </office:meta>
</office:document-meta>
</file>