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het houden van een inzamelingsactie oud-ijzer en elektronica op 30 september 2023 in Wester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791</text:p>
            <text:p text:style-name="common-al">Locatie: Kern Westerhoven</text:p>
            <text:p text:style-name="common-al">Omschrijving: houden van een inzamelingsactie oud-ijzer en elektronica op 30 september 2023 (Fanfare Irene Westerhoven)</text:p>
            <text:p text:style-name="common-al">Het besluit is verzonden op 18-08-2023. U kunt het besluit vanaf de dag na verzending zes weken lang op het gemeentehuis inzien. Maak hiervoor een afspraak.</text:p>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468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41791</meta:user-defined>
    <meta:user-defined meta:name="DCTERMS.abstract">houden van een inzamelingsactie oud-ijzer en elektronica op 30 september 2023 (Fanfare Irene Westerhoven)</meta:user-defined>
    <dc:language>nl</dc:language>
    <meta:user-defined meta:name="OVERHEIDop.locatietype/OVERHEIDop.gebiedsmarkering">Punt</meta:user-defined>
    <meta:user-defined meta:name="DC.title">Verleende vergunning APV-Bijzondere wet voor het houden van een inzamelingsactie oud-ijzer en elektronica op 30 september 2023 in Westerhoven</meta:user-defined>
    <meta:user-defined meta:name="DCTERMS.W3CDTF/DCTERMS.available">2023-08-22</meta:user-defined>
    <meta:user-defined meta:name="DCTERMS.W3CDTF/OVERHEIDop.jaargang">2023</meta:user-defined>
    <meta:user-defined meta:name="OVERHEIDop.publicationIssue">364689</meta:user-defined>
    <meta:user-defined meta:name="OVERHEIDop.GmbID/DC.identifier">gmb-2023-364689</meta:user-defined>
    <meta:user-defined meta:name="OVERHEIDop.versieInformatie"/>
  </office:meta>
</office:document-meta>
</file>