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orge Gershwinstraat 68, 1544 NG Zaandijk -  het bouwen van een carport voor stall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96 -  het bouwen van een carport voor stallen caravan -  - op de locatie George Gershwinstraat 68, 1544 NG Zaandijk</text:p>
            <text:p text:style-name="common-al">Aanvraag ontvangen: 07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6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96</meta:user-defined>
    <dc:language>nl</dc:language>
    <meta:user-defined meta:name="OVERHEIDop.locatietype/OVERHEIDop.gebiedsmarkering">Punt</meta:user-defined>
    <meta:user-defined meta:name="DC.title">Aanvraag omgevingsvergunning - George Gershwinstraat 68, 1544 NG Zaandijk -  het bouwen van een carport voor stallen carava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88</meta:user-defined>
    <meta:user-defined meta:name="OVERHEIDop.GmbID/DC.identifier">gmb-2023-364688</meta:user-defined>
    <meta:user-defined meta:name="OVERHEIDop.versieInformatie"/>
  </office:meta>
</office:document-meta>
</file>