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van de leidinggevende op de Alcoholvergunning aan Grote Bredeplaats 29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8-2023, N. van der Tol, wijziging leidinggevende Alcoholvergunning, Grote Bredeplaats 29.</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6468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8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de leidinggevende op de Alcoholvergunning aan Grote Bredeplaats 29 te Harlingen</meta:user-defined>
    <meta:user-defined meta:name="DCTERMS.W3CDTF/DCTERMS.available">2023-08-22</meta:user-defined>
    <meta:user-defined meta:name="DCTERMS.W3CDTF/OVERHEIDop.jaargang">2023</meta:user-defined>
    <meta:user-defined meta:name="OVERHEIDop.publicationIssue">364686</meta:user-defined>
    <meta:user-defined meta:name="OVERHEIDop.GmbID/DC.identifier">gmb-2023-364686</meta:user-defined>
    <meta:user-defined meta:name="OVERHEIDop.versieInformatie"/>
  </office:meta>
</office:document-meta>
</file>