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artendij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5<text:span text:style-name="sup">e</text:span> omloop van Kampen Wielerwedstrijd</text:span>
          </text:p>
            <text:p text:style-name="common-al">Voor het houden van 5<text:span text:style-name="sup">e</text:span> omloop Kampen Wielerwedstrijd in het buitengebied van Kampen rondom de Zwartendijk in Kampen op zaterdag 9 september 2023 (verzenddatum 15 augustus 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8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artendijk in Kampen</meta:user-defined>
    <meta:user-defined meta:name="DCTERMS.W3CDTF/DCTERMS.available">2023-08-22</meta:user-defined>
    <meta:user-defined meta:name="DCTERMS.W3CDTF/OVERHEIDop.jaargang">2023</meta:user-defined>
    <meta:user-defined meta:name="OVERHEIDop.publicationIssue">364684</meta:user-defined>
    <meta:user-defined meta:name="OVERHEIDop.GmbID/DC.identifier">gmb-2023-364684</meta:user-defined>
    <meta:user-defined meta:name="OVERHEIDop.versieInformatie"/>
  </office:meta>
</office:document-meta>
</file>