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Evenementenvergunning Vechtse Vaarparade 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de Vechtse Vaarparade op 9 september 2023 van 19:30 uur tot 23:30 uur.</text:p>
            <text:p text:style-name="common-al">Datum besluit: 18 augustus 2023</text:p>
            <text:p text:style-name="common-al">Zaaknummer: Z2023-00000814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468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8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8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814</meta:user-defined>
    <meta:user-defined meta:name="DCTERMS.abstract">Betreft: Besluit op locatie Maarssen</meta:user-defined>
    <dc:language>nl</dc:language>
    <meta:user-defined meta:name="OVERHEIDop.locatietype/OVERHEIDop.gebiedsmarkering">Punt</meta:user-defined>
    <meta:user-defined meta:name="DC.title">Gemeente Stichtse Vecht - Evenementenvergunning Vechtse Vaarparade 9 september 2023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682</meta:user-defined>
    <meta:user-defined meta:name="OVERHEIDop.GmbID/DC.identifier">gmb-2023-364682</meta:user-defined>
    <meta:user-defined meta:name="OVERHEIDop.versieInformatie"/>
  </office:meta>
</office:document-meta>
</file>