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kinderdagverblijf tot 6 zelfstandige wooneenheden aan Bernhardstraat 2 5527AZ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3 een omgevingsvergunning verleend. De gemeente geeft hiermee toestemming voor het verbouwen van een kinderdagverblijf tot 6 zelfstandige wooneenheden aan Bernhardstraat 2 5527AZ Hapert. Het kenmerk van de gemeente voor deze zaak is 172826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6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14</meta:user-defined>
    <meta:user-defined meta:name="DCTERMS.abstract">verbouwen van een kinderdagverblijf tot 6 zelfstandige wooneenheden Bernhardstraat 2 Hape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kinderdagverblijf tot 6 zelfstandige wooneenheden aan Bernhardstraat 2 5527AZ Hapert</meta:user-defined>
    <meta:user-defined meta:name="DCTERMS.W3CDTF/DCTERMS.available">2023-08-22</meta:user-defined>
    <meta:user-defined meta:name="DCTERMS.W3CDTF/OVERHEIDop.jaargang">2023</meta:user-defined>
    <meta:user-defined meta:name="OVERHEIDop.publicationIssue">364676</meta:user-defined>
    <meta:user-defined meta:name="OVERHEIDop.GmbID/DC.identifier">gmb-2023-364676</meta:user-defined>
    <meta:user-defined meta:name="OVERHEIDop.versieInformatie"/>
  </office:meta>
</office:document-meta>
</file>